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Poppins" svg:font-family="Poppins"/>
    <style:font-face style:name="Arsenal" svg:font-family="Arsenal"/>
  </office:font-face-decls>
  <office:automatic-styles>
    <style:style style:name="ce1" style:family="table-cell" style:parent-style-name="Default" style:data-style-name="N0">
      <style:text-properties style:font-name="Poppins" style:font-name-asian="Poppins" style:font-name-complex="Poppins"/>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Poppins" style:font-name-asian="Poppins" style:font-name-complex="Poppins"/>
    </style:style>
    <style:style style:name="ce3" style:family="table-cell" style:parent-style-name="Default" style:data-style-name="N0">
      <style:text-properties style:font-name="Arsenal" style:font-name-asian="Arsenal" style:font-name-complex="Arsenal"/>
    </style:style>
    <style:style style:name="ce4" style:family="table-cell" style:parent-style-name="Default" style:data-style-name="N0">
      <style:table-cell-properties fo:border="thin solid #000000" style:vertical-align="middle" fo:wrap-option="wrap" fo:background-color="#C9D9E3" style:repeat-content="false"/>
      <style:paragraph-properties fo:text-align="center"/>
      <style:text-properties fo:color="#000000" style:font-name="Poppins" style:font-name-asian="Poppins" style:font-name-complex="Poppin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Poppins" style:font-name-asian="Poppins" style:font-name-complex="Poppin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Poppins" style:font-name-asian="Poppins" style:font-name-complex="Poppins"/>
    </style:style>
    <style:style style:name="ce7" style:family="table-cell" style:parent-style-name="Default" style:data-style-name="N0">
      <style:table-cell-properties fo:border="thin solid #000000" style:vertical-align="middle"/>
      <style:text-properties style:font-name="Poppins" style:font-name-asian="Poppins" style:font-name-complex="Poppins"/>
    </style:style>
    <style:style style:name="ce8" style:family="table-cell" style:parent-style-name="Default" style:data-style-name="N0">
      <style:table-cell-properties style:vertical-align="automatic" style:repeat-content="false"/>
      <style:paragraph-properties fo:text-align="center"/>
      <style:text-properties style:font-name="Poppins" style:font-name-asian="Poppins" style:font-name-complex="Poppins"/>
    </style:style>
    <style:style style:name="ce9" style:family="table-cell" style:parent-style-name="Default" style:data-style-name="N0">
      <style:table-cell-properties fo:border="thin solid #000000" style:vertical-align="middle" fo:background-color="#EBE3D9"/>
      <style:text-properties style:font-name="Poppins" style:font-name-asian="Poppins" style:font-name-complex="Poppins"/>
    </style:style>
    <style:style style:name="ce10" style:family="table-cell" style:parent-style-name="Default" style:data-style-name="N0">
      <style:table-cell-properties fo:border="thin solid #000000" style:vertical-align="middle" fo:background-color="#EBE3D9" style:repeat-content="false"/>
      <style:paragraph-properties fo:text-align="center"/>
      <style:text-properties style:font-name="Poppins" style:font-name-asian="Poppins" style:font-name-complex="Poppins"/>
    </style:style>
    <style:style style:name="ce11" style:family="table-cell" style:parent-style-name="Default" style:data-style-name="N0">
      <style:table-cell-properties fo:border="thin solid #000000" style:vertical-align="middle" fo:wrap-option="wrap" fo:background-color="#EBE3D9" style:repeat-content="false"/>
      <style:paragraph-properties fo:text-align="center"/>
      <style:text-properties style:font-name="Poppins" style:font-name-asian="Poppins" style:font-name-complex="Poppins"/>
    </style:style>
    <style:style style:name="ce12" style:family="table-cell" style:parent-style-name="Default" style:data-style-name="N0">
      <style:table-cell-properties fo:border="thin solid #000000" style:vertical-align="middle" fo:wrap-option="wrap" fo:background-color="#EBE3D9" style:rotation-angle="90" style:repeat-content="false"/>
      <style:paragraph-properties fo:text-align="center"/>
      <style:text-properties style:font-name="Poppins" style:font-name-asian="Poppins" style:font-name-complex="Poppins"/>
    </style:style>
    <style:style style:name="ce13" style:family="table-cell" style:parent-style-name="Default" style:data-style-name="N0">
      <style:text-properties style:font-name="Poppins" style:font-name-asian="Poppins" style:font-name-complex="Poppins"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Poppins" style:font-name-asian="Poppins" style:font-name-complex="Poppin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EBE3D9"/>
      <style:text-properties style:font-name="Poppins" style:font-name-asian="Poppins" style:font-name-complex="Poppins" fo:font-size="10pt" style:font-size-asian="10pt" style:font-size-complex="10pt"/>
    </style:style>
    <style:style style:name="ce16" style:family="table-cell" style:parent-style-name="Default" style:data-style-name="N0">
      <style:table-cell-properties style:vertical-align="automatic" fo:wrap-option="wrap"/>
      <style:text-properties style:font-name="Poppins" style:font-name-asian="Poppins" style:font-name-complex="Poppins" fo:font-size="10pt" style:font-size-asian="10pt" style:font-size-complex="10pt"/>
    </style:style>
    <style:style style:name="ce17" style:family="table-cell" style:parent-style-name="Default" style:data-style-name="N0">
      <style:table-cell-properties fo:border="thin solid #000000" style:vertical-align="middle"/>
      <style:text-properties style:font-name="Poppins" style:font-name-asian="Poppins" style:font-name-complex="Poppins" fo:font-size="10pt" style:font-size-asian="10pt" style:font-size-complex="10pt"/>
    </style:style>
    <style:style style:name="ce18" style:family="table-cell" style:parent-style-name="Default" style:data-style-name="N0">
      <style:table-cell-properties style:vertical-align="top" fo:wrap-option="wrap"/>
      <style:text-properties style:font-name="Poppins" style:font-name-asian="Poppins" style:font-name-complex="Poppin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Poppins" style:font-name-asian="Poppins" style:font-name-complex="Poppin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Poppins" style:font-name-asian="Poppins" style:font-name-complex="Poppins" fo:font-size="10pt" style:font-size-asian="10pt" style:font-size-complex="10pt"/>
    </style:style>
    <style:style style:name="ce21" style:family="table-cell" style:parent-style-name="Default" style:data-style-name="N0">
      <style:table-cell-properties style:vertical-align="automatic" fo:wrap-option="wrap"/>
      <style:text-properties style:font-name="Poppins" style:font-name-asian="Poppins" style:font-name-complex="Poppins"/>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Poppins" style:font-name-asian="Poppins" style:font-name-complex="Poppin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none" style:vertical-align="middle" fo:background-color="#12122E" style:repeat-content="false"/>
      <style:paragraph-properties fo:text-align="center"/>
      <style:text-properties fo:color="#FFFFFF" style:font-name="Arsenal" style:font-name-asian="Arsenal" style:font-name-complex="Arsenal" fo:font-size="22pt" style:font-size-asian="22pt" style:font-size-complex="2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background-color="#12122E" style:repeat-content="false"/>
      <style:paragraph-properties fo:text-align="center"/>
      <style:text-properties fo:color="#FFFFFF" style:font-name="Arsenal" style:font-name-asian="Arsenal" style:font-name-complex="Arsenal" fo:font-size="22pt" style:font-size-asian="22pt" style:font-size-complex="22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Poppins" style:font-name-asian="Poppins" style:font-name-complex="Poppins"/>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Poppins" style:font-name-asian="Poppins" style:font-name-complex="Poppin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Poppins" style:font-name-asian="Poppins" style:font-name-complex="Poppins"/>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12122E" style:repeat-content="false"/>
      <style:paragraph-properties fo:text-align="center"/>
      <style:text-properties fo:color="#FFFFFF" style:font-name="Arsenal" style:font-name-asian="Arsenal" style:font-name-complex="Arsenal" fo:font-size="22pt" style:font-size-asian="22pt" style:font-size-complex="2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background-color="#12122E" style:repeat-content="false"/>
      <style:paragraph-properties fo:text-align="center"/>
      <style:text-properties fo:color="#FFFFFF" style:font-name="Arsenal" style:font-name-asian="Arsenal" style:font-name-complex="Arsenal" fo:font-size="22pt" style:font-size-asian="22pt" style:font-size-complex="22pt" fo:font-weight="bold" style:font-weight-asian="bold" style:font-weight-complex="bold"/>
    </style:style>
    <style:style style:name="ce30"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Poppins" style:font-name-asian="Poppins" style:font-name-complex="Poppins"/>
    </style:style>
    <style:style style:name="ce31" style:family="table-cell" style:parent-style-name="Default" style:data-style-name="N0">
      <style:table-cell-properties fo:border="thin solid #000000" style:vertical-align="middle" style:rotation-angle="90" style:repeat-content="false"/>
      <style:paragraph-properties fo:text-align="center"/>
      <style:text-properties style:font-name="Poppins" style:font-name-asian="Poppins" style:font-name-complex="Poppins"/>
    </style:style>
    <style:style style:name="ce32" style:family="table-cell" style:parent-style-name="Default" style:data-style-name="N0">
      <style:table-cell-properties fo:border="thin solid #000000" style:vertical-align="middle" fo:background-color="#EBE3D9" style:rotation-angle="90" style:repeat-content="false"/>
      <style:paragraph-properties fo:text-align="center"/>
      <style:text-properties style:font-name="Poppins" style:font-name-asian="Poppins" style:font-name-complex="Poppin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Poppins" style:font-name-asian="Poppins" style:font-name-complex="Poppins"/>
    </style:style>
    <style:style style:name="ce34"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Poppins" style:font-name-asian="Poppins" style:font-name-complex="Poppin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Poppins" style:font-name-asian="Poppins" style:font-name-complex="Poppins"/>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Poppins" style:font-name-asian="Poppins" style:font-name-complex="Poppin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Poppins" style:font-name-asian="Poppins" style:font-name-complex="Poppin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Poppins" style:font-name-asian="Poppins" style:font-name-complex="Poppins"/>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Poppins" style:font-name-asian="Poppins" style:font-name-complex="Poppins"/>
    </style:style>
    <style:style style:name="co1" style:family="table-column">
      <style:table-column-properties fo:break-before="auto" style:column-width="7.75229166666667cm" style:use-optimal-column-width="true"/>
    </style:style>
    <style:style style:name="co2" style:family="table-column">
      <style:table-column-properties fo:break-before="auto" style:column-width="23.3627083333333cm"/>
    </style:style>
    <style:style style:name="co3" style:family="table-column">
      <style:table-column-properties fo:break-before="auto" style:column-width="2.32833333333333cm"/>
    </style:style>
    <style:style style:name="co4" style:family="table-column">
      <style:table-column-properties fo:break-before="auto" style:column-width="6.95854166666667cm"/>
    </style:style>
    <style:style style:name="co5" style:family="table-column">
      <style:table-column-properties fo:break-before="auto" style:column-width="7.19666666666667cm"/>
    </style:style>
    <style:style style:name="co6" style:family="table-column">
      <style:table-column-properties fo:break-before="auto" style:column-width="33.4697916666667cm"/>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7.64645833333333cm" style:use-optimal-column-width="true"/>
    </style:style>
    <style:style style:name="co11" style:family="table-column">
      <style:table-column-properties fo:break-before="auto" style:column-width="7.88458333333333cm" style:use-optimal-column-width="true"/>
    </style:style>
    <style:style style:name="ro1" style:family="table-row">
      <style:table-row-properties style:row-height="31.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351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234pt" style:use-optimal-row-height="true" fo:break-before="auto"/>
    </style:style>
    <style:style style:name="ro6" style:family="table-row">
      <style:table-row-properties style:row-height="201.7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370.5pt" style:use-optimal-row-height="true" fo:break-before="auto"/>
    </style:style>
    <style:style style:name="ro13" style:family="table-row">
      <style:table-row-properties style:row-height="214.5pt" style:use-optimal-row-height="true" fo:break-before="auto"/>
    </style:style>
    <style:style style:name="ro14" style:family="table-row">
      <style:table-row-properties style:row-height="390pt" style:use-optimal-row-height="true" fo:break-before="auto"/>
    </style:style>
    <style:style style:name="ro15" style:family="table-row">
      <style:table-row-properties style:row-height="390pt" style:use-optimal-row-height="false" fo:break-before="auto"/>
    </style:style>
    <style:style style:name="ro16" style:family="table-row">
      <style:table-row-properties style:row-height="266.2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273pt" style:use-optimal-row-height="true" fo:break-before="auto"/>
    </style:style>
    <style:style style:name="ro19" style:family="table-row">
      <style:table-row-properties style:row-height="253.5pt" style:use-optimal-row-height="true" fo:break-before="auto"/>
    </style:style>
    <style:style style:name="ro20" style:family="table-row">
      <style:table-row-properties style:row-height="372pt" style:use-optimal-row-height="false" fo:break-before="auto"/>
    </style:style>
    <style:style style:name="ro21" style:family="table-row">
      <style:table-row-properties style:row-height="118.5pt" style:use-optimal-row-height="true" fo:break-before="auto"/>
    </style:style>
    <style:style style:name="ro22" style:family="table-row">
      <style:table-row-properties style:row-height="379.5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158.25pt" style:use-optimal-row-height="true" fo:break-before="auto"/>
    </style:style>
    <style:style style:name="ro25"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_di_amm_gestione"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number-columns-spanned="3" table:number-rows-spanned="1" table:style-name="ce23">
            <text:p>ORGANI DI AMMINISTRAZIONE/GESTIONE (aggiornato al 01/12/2025) - VERWALTUNGSORGANE (aktualisiert am 01.12.2025)</text:p>
          </table:table-cell>
          <table:covered-table-cell table:number-columns-repeated="2"/>
          <table:table-cell table:number-columns-repeated="16381" table:style-name="ce3"/>
        </table:table-row>
        <table:table-row table:style-name="ro2">
          <table:table-cell office:value-type="string" table:style-name="ce4">
            <text:p>Denominazione / Bezeichnung</text:p>
          </table:table-cell>
          <table:table-cell office:value-type="string" table:style-name="ce4">
            <text:p>Competenze</text:p>
          </table:table-cell>
          <table:table-cell office:value-type="string" table:style-name="ce4">
            <text:p>Zuständigkeiten</text:p>
          </table:table-cell>
          <table:table-cell table:number-columns-repeated="16381"/>
        </table:table-row>
        <table:table-row table:style-name="ro3">
          <table:table-cell office:value-type="string" table:number-columns-spanned="1" table:number-rows-spanned="5" table:style-name="ce38">
            <text:p>Board of Directors</text:p>
          </table:table-cell>
          <table:table-cell office:value-type="string" table:style-name="ce22">
            <text:p>Il Consiglio di Amministrazione approva, sentito il Comitato per il Controllo Analogo, le strategie e gli obiettivi aziendali. Definisce inoltre le politiche di investimento dei portafogli in gestione, degli OICR, dei Fondi Pensione e le strategie aziendali del servizio di consulenza, delegando alle Aree Investimenti e ai Comitati interni alla SGR - per quanto di rispettiva competenza - il compito di individuare e valutare le opportunità di investimento e/o disinvestimento con esse coerenti, verificandone periodicamente l’adeguatezza e la corretta attuazione.</text:p>
            <text:p>Il Consiglio di Amministrazione, inoltre, in linea con quanto previsto dalla normativa vigente, provvede alla definizione degli assetti organizzativi, delle politiche di gestione dei rischi e del sistema dei controlli interni della SGR, verificandone periodicamente l’adeguatezza e la coerenza con l’evoluzione delle strategie e dell’attività aziendale, nonché la loro corretta attuazione.</text:p>
            <text:p>Si precisa che, pur in presenza delle linee di indirizzo impartite dai soci anche per il tramite del Comitato di Controllo Analogo, l’attuazione dei programmi operativi della SGR rimane incentrata sul Consiglio di Amministrazione a cui spetterà in via esclusiva, tra l’altro, la definizione dei regolamenti dei fondi di nuova istituzione, nella salvaguardia dell’autonomia della SGR nonché nell’interesse degli investitori e in autonomia dai medesimi.</text:p>
            <text:p>Al riguardo, il Consiglio di Amministrazione, su proposta del Managing Director, definisce anzitutto la struttura organizzativa aziendale e l’assegnazione dei compiti e delle responsabilità alle singole funzioni aziendali e ai relativi responsabili. Con particolare riferimento alla prestazione dei servizi di investimento, il Consiglio di Amministrazione provvede periodicamente - almeno con cadenza annuale, in concomitanza con l’approvazione della Relazione annuale sulla struttura organizzativa - alla relativa verifica e agli eventuali aggiornamenti.</text:p>
          </table:table-cell>
          <table:table-cell office:value-type="error" office:string-value="#VALUE!" table:formula="of:=COM.MICROSOFT.TRANSLATE([.B3];&quot;it&quot;;&quot;de&quot;)" table:style-name="ce22">
            <text:p>#VALORE!</text:p>
          </table:table-cell>
          <table:table-cell table:number-columns-repeated="16381"/>
        </table:table-row>
        <table:table-row table:style-name="ro4">
          <table:covered-table-cell/>
          <table:table-cell office:value-type="string" table:style-name="ce22">
            <text:p>Il Consiglio di Amministrazione definisce inoltre il complesso di strutture organizzative, regole, processi e procedure, che costituiscono il sistema dei controlli interni e ne riesamina periodicamente l’adeguatezza, anche sulla base delle verifiche svolte al riguardo dalle Funzioni di controllo.</text:p>
            <text:p>Con riferimento alle tematiche di sostenibilità, il Consiglio di Amministrazione:</text:p>
            <text:p>• <text:s/>valuta e definisce gli indirizzi strategici e di business in ambito di sostenibilità e implementazione dei rischi climatici ed ambientali;</text:p>
            <text:p>• definisce le politiche relative agli aspetti ambientali, sociali e di governance (ESG – Environment, Social, Governance) e approva la classificazione dei prodotti prevista dalla Sustainable Finance Disclosure Regulation (SFDR), nonché tutti gli adempimenti connessi alla disclosure dei prodotti classificati a norma della SFDR;</text:p>
            <text:p>• è responsabile dell’integrazione dei rischi di sostenibilità, dei rischi climatici e ambientali nell’organizzazione e nei processi aziendali e, a tal fine, approva la Politica di sostenibilità pubblicata sul sito internet della Società e le ulteriori normative interne impattate</text:p>
            <text:p>Infine, il Consiglio di Amministrazione definisce e riesamina periodicamente il sistema di gestione dei rischi della SGR finalizzato a individuare, misurare, monitorare e gestire le diverse tipologie di rischio alle quali la SGR, i portafogli in gestione, gli OICR, la consulenza in materia di investimenti e i Fondi Pensione sono o possono essere esposti.</text:p>
          </table:table-cell>
          <table:table-cell office:value-type="string" office:string-value="Der Vorstand definiert außerdem die Organisationsstrukturen, Regeln, Prozesse und Verfahren, die das System der internen Kontrollen ausmachen, und überprüft regelmäßig deren Angemessenheit, ebenfalls auf Grundlage der von den Kontrollfunktionen durchgeführten Kontrollen in diesem Zusammenhang.&#10;Im Hinblick auf Nachhaltigkeitsfragen erklärt der Vorstand:&#10;• bewertet und definiert strategische und geschäftliche Leitlinien im Bereich Nachhaltigkeit und Umsetzung von Klima- und Umweltrisiken;&#10;• legt Richtlinien zu Umwelt-, Sozial- und Governance-Aspekten (ESG) fest und genehmigt die Klassifizierung der Produkte, die durch die Sustainable Finance Disclosure Regulation (SFDR) vorgesehen sind, sowie alle Anforderungen an die Offenlegung von Produkten, die nach SFDR klassifiziert sind;&#10;• ist verantwortlich für die Integration von Nachhaltigkeits-, Klima- und Umweltrisiken in die Organisation und Geschäftsprozesse und genehmigt zu diesem Zweck die auf der Website des Unternehmens veröffentlichte Nachhaltigkeitspolitik sowie die zusätzlichen internen Vorschriften&#10;Schließlich definiert und überprüft der Vorstand regelmäßig das Risikomanagementsystem des SGR, das darauf abzielt, die verschiedenen Risikoarten zu identifizieren, zu messen, zu überwachen und zu managen, denen das SGR, die verwalteten Portfolios, UCIs, Anlageberatung und Pensionsfonds ausgesetzt sind oder sein könnten." table:formula="of:=COM.MICROSOFT.TRANSLATE([.B4];&quot;it&quot;;&quot;de&quot;)" table:style-name="ce22">
            <text:p>Der Vorstand definiert außerdem die Organisationsstrukturen, Regeln, Prozesse und Verfahren, die das System der internen Kontrollen ausmachen, und überprüft regelmäßig deren Angemessenheit, ebenfalls auf Grundlage der von den Kontrollfunktionen durchgeführten Kontrollen in diesem Zusammenhang.</text:p>
            <text:p>Im Hinblick auf Nachhaltigkeitsfragen erklärt der Vorstand:</text:p>
            <text:p>• bewertet und definiert strategische und geschäftliche Leitlinien im Bereich Nachhaltigkeit und Umsetzung von Klima- und Umweltrisiken;</text:p>
            <text:p>• legt Richtlinien zu Umwelt-, Sozial- und Governance-Aspekten (ESG) fest und genehmigt die Klassifizierung der Produkte, die durch die Sustainable Finance Disclosure Regulation (SFDR) vorgesehen sind, sowie alle Anforderungen an die Offenlegung von Produkten, die nach SFDR klassifiziert sind;</text:p>
            <text:p>• ist verantwortlich für die Integration von Nachhaltigkeits-, Klima- und Umweltrisiken in die Organisation und Geschäftsprozesse und genehmigt zu diesem Zweck die auf der Website des Unternehmens veröffentlichte Nachhaltigkeitspolitik sowie die zusätzlichen internen Vorschriften</text:p>
            <text:p>Schließlich definiert und überprüft der Vorstand regelmäßig das Risikomanagementsystem des SGR, das darauf abzielt, die verschiedenen Risikoarten zu identifizieren, zu messen, zu überwachen und zu managen, denen das SGR, die verwalteten Portfolios, UCIs, Anlageberatung und Pensionsfonds ausgesetzt sind oder sein könnten.</text:p>
          </table:table-cell>
          <table:table-cell table:number-columns-repeated="16381"/>
        </table:table-row>
        <table:table-row table:style-name="ro5">
          <table:covered-table-cell/>
          <table:table-cell office:value-type="string" table:style-name="ce22">
            <text:p>Inoltre, sono di competenza del Consiglio di Amministrazione le decisioni inerenti a:</text:p>
            <text:p>• la determinazione dell’ambito e dell’articolazione dei poteri delegati, nonché la definizione dei tempi e delle modalità in ordine al relativo esercizio;</text:p>
            <text:p>• la determinazione dei criteri di scelta degli outsourcer, delle modalità di controllo dell’attività prestata dagli stessi e il conferimento di deleghe gestionali e incarichi, interni ed esterni, applicando quanto previsto dal Titolo III, Sezione 8 (Politica di esternalizzazione) degli Orientamenti EBA in materia di governance interna (EBA/GL/2021/05);</text:p>
            <text:p>• la definizione e la successiva valutazione dell’adeguatezza, della completezza e dell’efficacia del sistema di flussi informativi interni;</text:p>
            <text:p>• la tempestiva adozione di idonee misure in presenza di carenze o anomalie nel funzionamento dell’organizzazione aziendale;</text:p>
            <text:p>• la verifica circa la definizione di un assetto delle funzioni di controllo costantemente in linea con il principio di proporzionalità e con gli indirizzi strategici, nonché l’istituzione e il mantenimento di funzioni di controllo dotate di risorse qualitativamente e quantitativamente adeguate;</text:p>
          </table:table-cell>
          <table:table-cell office:value-type="string" office:string-value="Darüber hinaus ist der Vorstand für Entscheidungen bezüglich folgender Entscheidungen verantwortlich:&#10;• die Festlegung des Umfangs und der Formulierung der delegierten Befugnisse sowie der Festlegung der Zeiten und Verfahren für deren Ausübung;&#10;• die Festlegung der Kriterien für die Auswahl von Outsourcern, der Methoden zur Kontrolle der von ihnen bereitgestellten Aktivitäten sowie der Vergabe von Managementbefugnissen und -zuweisungen, intern und extern, unter Anwendung der Bestimmungen von Titel III, Abschnitt 8 (Outsourcing-Politik) der EBA-Richtlinien zur internen Governance (EBA/GL/2021/05);&#10;• die Definition und anschließende Bewertung der Angemessenheit, Vollständigkeit und Wirksamkeit des Systems interner Informationsflüsse;&#10;• die rechtzeitige Umsetzung geeigneter Maßnahmen bei Mängeln oder Anomalien im Betrieb der Unternehmensorganisation;&#10;• die Überprüfung der Definition einer Struktur von Kontrollfunktionen, die stets dem Prinzip der Verhältnismäßigkeit und den strategischen Leitlinien entspricht, sowie die Einrichtung und Aufrechterhaltung von Kontrollfunktionen, die mit qualitativ und quantitativ ausreichenden Ressourcen ausgestattet sind;" table:formula="of:=COM.MICROSOFT.TRANSLATE([.B5];&quot;it&quot;;&quot;de&quot;)" table:style-name="ce22">
            <text:p>Darüber hinaus ist der Vorstand für Entscheidungen bezüglich folgender Entscheidungen verantwortlich:</text:p>
            <text:p>• die Festlegung des Umfangs und der Formulierung der delegierten Befugnisse sowie der Festlegung der Zeiten und Verfahren für deren Ausübung;</text:p>
            <text:p>• die Festlegung der Kriterien für die Auswahl von Outsourcern, der Methoden zur Kontrolle der von ihnen bereitgestellten Aktivitäten sowie der Vergabe von Managementbefugnissen und -zuweisungen, intern und extern, unter Anwendung der Bestimmungen von Titel III, Abschnitt 8 (Outsourcing-Politik) der EBA-Richtlinien zur internen Governance (EBA/GL/2021/05);</text:p>
            <text:p>• die Definition und anschließende Bewertung der Angemessenheit, Vollständigkeit und Wirksamkeit des Systems interner Informationsflüsse;</text:p>
            <text:p>• die rechtzeitige Umsetzung geeigneter Maßnahmen bei Mängeln oder Anomalien im Betrieb der Unternehmensorganisation;</text:p>
            <text:p>• die Überprüfung der Definition einer Struktur von Kontrollfunktionen, die stets dem Prinzip der Verhältnismäßigkeit und den strategischen Leitlinien entspricht, sowie die Einrichtung und Aufrechterhaltung von Kontrollfunktionen, die mit qualitativ und quantitativ ausreichenden Ressourcen ausgestattet sind;</text:p>
          </table:table-cell>
          <table:table-cell table:number-columns-repeated="16381"/>
        </table:table-row>
        <table:table-row table:style-name="ro5">
          <table:covered-table-cell/>
          <table:table-cell office:value-type="string" table:style-name="ce22">
            <text:p>• l’efficienza e l’efficacia del sistema dei controlli interni in relazione alla complessità dell’attività svolta;</text:p>
            <text:p>• l’elaborazione e il riesame con periodicità almeno annuale della politica di remunerazione e incentivazione;</text:p>
            <text:p>• la corretta applicazione della politica di remunerazione e incentivazione in linea con l’allegato II della Direttiva 2011/61/UE e assicurare che detti sistemi siano coerenti con le scelte complessive del gestore in termini di assunzione dei rischi, strategie, obiettivi di lungo periodo, assetto di governo societario e dei controlli interni;</text:p>
            <text:p>• l’approvazione del business plan e dei Regolamenti di gestione dei Fondi e le relative modifiche;</text:p>
            <text:p>• la definizione dei criteri di selezione e la nomina/revoca degli Esperti indipendenti dei Fondi immobiliari;</text:p>
            <text:p>• i criteri per la scelta del Depositario e del soggetto incaricato della revisione legale dei Fondi;</text:p>
            <text:p>• la definizione dei criteri e delle procedure per la scelta delle controparti di mercato;</text:p>
            <text:p>• l’approvazione del processo di investimento e del processo di valutazione dei Fondi gestiti e la verifica periodica della loro adeguatezza e della corretta attuazione;</text:p>
            <text:p>• l’approvazione delle Relazioni di gestione dei Fondi.</text:p>
          </table:table-cell>
          <table:table-cell office:value-type="string" office:string-value="• die Effizienz und Wirksamkeit des internen Kontrollsystems in Bezug auf die Komplexität der durchgeführten Tätigkeit;&#10;• die Erstellung und Überprüfung der Vergütungs- und Anreizpolitik mindestens einmal im Jahr;&#10;• die korrekte Anwendung der Vergütungs- und Anreizpolitik gemäß Anhang II der Richtlinie 2011/61/EU und sicherzustellen, dass diese Systeme mit den Gesamtentscheidungen des Managers in Bezug auf Risikobereitschaft, Strategien, langfristige Ziele, Struktur der Unternehmensführung und interne Kontrollen übereinstimmen;&#10;• die Genehmigung des Geschäftsplans und der Verwaltungsvorschriften der Fonds sowie der damit verbundenen Änderungen;&#10;• die Festlegung der Auswahlkriterien und die Ernennung/Entlassung der unabhängigen Experten der Immobilienfonds;&#10;• die Kriterien für die Auswahl des Verwahrers und der für die gesetzliche Prüfung der Fonds zuständigen Person;&#10;• die Definition von Kriterien und Verfahren zur Auswahl der Markt-Gegenparteien;&#10;• die Genehmigung des Investitionsprozesses und des Bewertungsprozesses der verwalteten Fonds sowie die regelmäßige Überprüfung ihrer Angemessenheit und korrekten Umsetzung;&#10;• die Genehmigung der Managementberichte der Fonds." table:formula="of:=COM.MICROSOFT.TRANSLATE([.B6];&quot;it&quot;;&quot;de&quot;)" table:style-name="ce22">
            <text:p>• die Effizienz und Wirksamkeit des internen Kontrollsystems in Bezug auf die Komplexität der durchgeführten Tätigkeit;</text:p>
            <text:p>• die Erstellung und Überprüfung der Vergütungs- und Anreizpolitik mindestens einmal im Jahr;</text:p>
            <text:p>• die korrekte Anwendung der Vergütungs- und Anreizpolitik gemäß Anhang II der Richtlinie 2011/61/EU und sicherzustellen, dass diese Systeme mit den Gesamtentscheidungen des Managers in Bezug auf Risikobereitschaft, Strategien, langfristige Ziele, Struktur der Unternehmensführung und interne Kontrollen übereinstimmen;</text:p>
            <text:p>• die Genehmigung des Geschäftsplans und der Verwaltungsvorschriften der Fonds sowie der damit verbundenen Änderungen;</text:p>
            <text:p>• die Festlegung der Auswahlkriterien und die Ernennung/Entlassung der unabhängigen Experten der Immobilienfonds;</text:p>
            <text:p>• die Kriterien für die Auswahl des Verwahrers und der für die gesetzliche Prüfung der Fonds zuständigen Person;</text:p>
            <text:p>• die Definition von Kriterien und Verfahren zur Auswahl der Markt-Gegenparteien;</text:p>
            <text:p>• die Genehmigung des Investitionsprozesses und des Bewertungsprozesses der verwalteten Fonds sowie die regelmäßige Überprüfung ihrer Angemessenheit und korrekten Umsetzung;</text:p>
            <text:p>• die Genehmigung der Managementberichte der Fonds.</text:p>
          </table:table-cell>
          <table:table-cell table:number-columns-repeated="16381"/>
        </table:table-row>
        <table:table-row table:style-name="ro6">
          <table:covered-table-cell/>
          <table:table-cell office:value-type="string" table:style-name="ce22">
            <text:p>Con particolare riferimento alle politiche commerciali, il Consiglio di Amministrazione è responsabile della definizione generale delle strategie in materia di:</text:p>
            <text:p>• prodotti;</text:p>
            <text:p>• target di clientela;</text:p>
            <text:p>• strategia di investimento;</text:p>
            <text:p>• individuazione di entità terze quali partner commerciali della SGR (es. advisor e collocatori).</text:p>
            <text:p>È infatti responsabilità del Consiglio di Amministrazione:</text:p>
            <text:p>• la decisione di lanciare nuovi prodotti;</text:p>
            <text:p>• la definizione delle politiche commerciali;</text:p>
            <text:p>• la definizione della remunerazione per ciascun prodotto.</text:p>
          </table:table-cell>
          <table:table-cell office:value-type="string" office:string-value="Mit besonderem Bezug auf kommerzielle Richtlinien ist der Vorstand verantwortlich für die allgemeine Definition von Strategien bezüglich:&#10;• Produkte;&#10;• Zielkunden;&#10;• Anlagestrategie;&#10;• Identifikation von Dritten als kommerzielle Partner des SGR (z. B. Berater und Distributoren).&#10;Tatsächlich liegt es in der Verantwortung des Vorstands:&#10;• die Entscheidung, neue Produkte auf den Markt zu bringen;&#10;• die Definition von Handelspolitiken;&#10;• die Definition der Vergütung für jedes Produkt." table:formula="of:=COM.MICROSOFT.TRANSLATE([.B7];&quot;it&quot;;&quot;de&quot;)" table:style-name="ce22">
            <text:p>Mit besonderem Bezug auf kommerzielle Richtlinien ist der Vorstand verantwortlich für die allgemeine Definition von Strategien bezüglich:</text:p>
            <text:p>• Produkte;</text:p>
            <text:p>• Zielkunden;</text:p>
            <text:p>• Anlagestrategie;</text:p>
            <text:p>• Identifikation von Dritten als kommerzielle Partner des SGR (z. B. Berater und Distributoren).</text:p>
            <text:p>Tatsächlich liegt es in der Verantwortung des Vorstands:</text:p>
            <text:p>• die Entscheidung, neue Produkte auf den Markt zu bringen;</text:p>
            <text:p>• die Definition von Handelspolitiken;</text:p>
            <text:p>• die Definition der Vergütung für jedes Produkt.</text:p>
          </table:table-cell>
          <table:table-cell table:number-columns-repeated="16381"/>
        </table:table-row>
        <table:table-row table:number-rows-repeated="8" table:style-name="ro7">
          <table:table-cell table:number-columns-repeated="16384"/>
        </table:table-row>
        <table:table-row table:style-name="ro7">
          <table:table-cell table:style-name="ce1"/>
          <table:table-cell table:style-name="ce21"/>
          <table:table-cell table:number-columns-repeated="16382" table:style-name="ce1"/>
        </table:table-row>
        <table:table-row table:number-rows-repeated="1048560" table:style-name="ro7">
          <table:table-cell table:number-columns-repeated="16384"/>
        </table:table-row>
        <table:named-expressions>
          <table:named-range table:name="Print_Area" table:cell-range-address="Organi_di_amm_gestione.$A$1:Organi_di_amm_gestione.$C$7" table:base-cell-address="Organi_di_amm_gestione.$A$1"/>
        </table:named-expressions>
      </table:table>
      <table:table table:name="Articolazione_degli_uffici" table:style-name="ta2">
        <table:table-column table:style-name="co3" table:default-cell-style-name="ce5"/>
        <table:table-column table:style-name="co4" table:default-cell-style-name="ce1"/>
        <table:table-column table:style-name="co5" table:default-cell-style-name="ce5"/>
        <table:table-column table:style-name="co6" table:number-columns-repeated="2" table:default-cell-style-name="ce1"/>
        <table:table-column table:style-name="co7" table:default-cell-style-name="ce8"/>
        <table:table-column table:style-name="co8" table:default-cell-style-name="ce8"/>
        <table:table-column table:style-name="co3" table:number-columns-repeated="16377" table:default-cell-style-name="ce1"/>
        <table:table-row table:style-name="ro8">
          <table:table-cell table:style-name="ce5"/>
          <table:table-cell office:value-type="string" table:number-columns-spanned="6" table:number-rows-spanned="1" table:style-name="ce28">
            <text:p>ARTICOLAZIONE DEGLI UFFICI (aggiornato al 01/12/2025) / GLIEDERUNG DER ÄMTER (aktualisiert am 01.12.2025)</text:p>
          </table:table-cell>
          <table:covered-table-cell table:number-columns-repeated="5"/>
          <table:table-cell table:number-columns-repeated="16377"/>
        </table:table-row>
        <table:table-row table:style-name="ro9">
          <table:table-cell table:style-name="ce5"/>
          <table:table-cell office:value-type="string" table:style-name="ce4">
            <text:p>Denominazione Ufficio livello dirigenziale - Bezeichnung der Abteilung auf Leitungsebene<text:s/></text:p>
          </table:table-cell>
          <table:table-cell office:value-type="string" table:style-name="ce4">
            <text:p>Denominazione Ufficio non di livello dirigenziale - Bezeichnung der Abteilung nicht auf Leitungsebene</text:p>
          </table:table-cell>
          <table:table-cell office:value-type="string" table:style-name="ce4">
            <text:p>Competenze</text:p>
          </table:table-cell>
          <table:table-cell office:value-type="string" table:style-name="ce4">
            <text:p>Zuständigkeiten</text:p>
          </table:table-cell>
          <table:table-cell office:value-type="string" table:style-name="ce4">
            <text:p>Nominativo / Person</text:p>
          </table:table-cell>
          <table:table-cell office:value-type="string" table:style-name="ce4">
            <text:p>Qualifica / Position</text:p>
          </table:table-cell>
          <table:table-cell table:number-columns-repeated="16377"/>
        </table:table-row>
        <table:table-row table:style-name="ro10">
          <table:table-cell office:value-type="string" office:string-value="Compiti attribuiti alla Direzione Generale e alle unità aziendali in staff alla DirezioneAufgaben, die dem General Management und den vom Management besetzten Geschäftseinheiten zugewiesen sind" table:formula="of:=&quot;Compiti attribuiti alla Direzione Generale e alle unità aziendali in staff alla Direzione&quot; &amp; COM.MICROSOFT.TRANSLATE(&quot;Compiti attribuiti alla Direzione Generale e alle unità aziendali in staff alla Direzione&quot;;&quot;it&quot;;&quot;de&quot;)" table:number-columns-spanned="1" table:number-rows-spanned="6" table:style-name="ce30">
            <text:p>Compiti attribuiti alla Direzione Generale e alle unità aziendali in staff alla DirezioneAufgaben, die dem General Management und den vom Management besetzten Geschäftseinheiten zugewiesen sind</text:p>
          </table:table-cell>
          <table:table-cell office:value-type="string" table:style-name="ce6">
            <text:p>General Management</text:p>
          </table:table-cell>
          <table:table-cell table:style-name="ce6"/>
          <table:table-cell office:value-type="string" table:style-name="ce14">
            <text:p>Il Managing Director (di seguito anche “Direttore Generale”) è l’organo con funzione di gestione della SGR, e ha la responsabilità della conduzione dell’attività operativa della Società, dei cui risultati risponde al Board of Directors.</text:p>
            <text:p>In particolare, il Direttore Generale:</text:p>
            <text:p>• attua le politiche aziendali e quelle del sistema di gestione del rischio dell’impresa, definite dall’organo con funzione di supervisione strategica;</text:p>
            <text:p>• verifica nel continuo l’adeguatezza del sistema di gestione del rischio dell’impresa e delle modalità di rilevazione, gestione e monitoraggio dei rischi effettivi e potenziali ai quali la SGR e i Fondi gestiti sono o potrebbero essere esposti;</text:p>
            <text:p>• definisce i flussi informativi volti ad assicurare agli organi sociali la conoscenza dei fatti di gestione rilevanti;</text:p>
            <text:p>• definisce in modo chiaro i compiti e le responsabilità delle strutture e delle funzioni aziendali;</text:p>
            <text:p>• assicura che le politiche aziendali, le policy e le procedure siano tempestivamente comunicate a tutto il personale interessato;</text:p>
            <text:p>• controlla l’operato del personale che è responsabile della gestione quotidiana dell’impresa, compresa l’attuazione delle politiche concernenti la distribuzione di servizi e prodotti ai clienti, e che ne risponde allo stesso organo con funzione di gestione;</text:p>
            <text:p>• attua le strategie e le politiche di investimento degli OICR gestiti;</text:p>
            <text:p>• supervisiona la redazione del Piano strategico, dei progetti strategici e del budget annuale della SGR da sottoporre all’esame e all’approvazione del Board of Directors;</text:p>
            <text:p>• sovrintende all’attuazione delle linee e dei progetti strategici aziendali deliberati dal Board of Directors;</text:p>
            <text:p>• cura l’attuazione delle delibere adottate dal Board of Directors.</text:p>
            <text:p>Il Direttore Generale, inoltre:</text:p>
            <text:p>• promuove il concreto funzionamento del sistema dei controlli interni della SGR, così come definito dal Board of Directors;</text:p>
            <text:p>• è responsabile della gestione del personale e della sicurezza sul lavoro;</text:p>
            <text:p>• autorizza l’effettuazione di eventuali omaggi, doni, regalie, donazioni – purché di modico valore - o spese di rappresentanza,;</text:p>
            <text:p>• coordina il Management Committee, l’Operation, Committee l’ESG Committee e, ove necessario, partecipa ai Comitati Tecnici della SGR.</text:p>
            <text:p>Con periodicità minima annuale, i responsabili delle unità aziendali rendicontano al Direttore Generale sulle attività, i controlli e i flussi previsti dalle procedure aziendali. Il Direttore relaziona al Board of Directors.</text:p>
          </table:table-cell>
          <table:table-cell office:value-type="string" office:string-value="Der Geschäftsführer (im Folgenden auch als &quot;Generaldirektor&quot; bezeichnet) ist die Einrichtung mit der Verwaltungsfunktion der SGR und verantwortlich für die Durchführung der operativen Aktivitäten des Unternehmens, zu deren Ergebnissen er dem Vorstand berichtet.&#10;Insbesondere der Generaldirektor:&#10;• setzt die Unternehmensrichtlinien und die des Risikomanagementsystems des Unternehmens um, die von der Institution mit strategischer Aufsichtsfunktion definiert sind;&#10;• kontinuierlich die Angemessenheit des Risikomanagementsystems des Unternehmens sowie die Methoden zur Erkennung, Verwaltung und Überwachung der tatsächlichen und potenziellen Risiken, denen das SGR und die verwalteten Fonds ausgesetzt sind oder sein könnten, kontinuierlich überprüft;&#10;• Definiert die Informationsflüsse, die darauf abzielen, sicherzustellen, dass die Körperschaften über die relevanten Betriebsfakten informiert sind;&#10;• die Aufgaben und Verantwortlichkeiten der Unternehmensstrukturen und -funktionen klar definiert;&#10;• Sicherstellt, dass Unternehmensrichtlinien, Richtlinien und Verfahren umgehend an alle relevanten Mitarbeiter kommuniziert werden;&#10;• überwacht die Arbeit der Mitarbeiter, die für die tägliche Unternehmensführung verantwortlich sind, einschließlich der Umsetzung von Richtlinien zur Verteilung von Dienstleistungen und Produkten an Kunden, und die derselben Stelle mit einer Managementfunktion gegenüber verantwortlich sind;&#10;• setzt die Anlagestrategien und -richtlinien der verwalteten UCIs um;&#10;• überwacht die Ausarbeitung des Strategischen Plans, der strategischen Projekte und des Jahresbudgets der SGR, die dem Vorstand zur Prüfung und Genehmigung vorgelegt werden;&#10;• überwacht die Umsetzung der strategischen Richtlinien und Projekte, die vom Vorstand genehmigt werden;&#10;• kümmert sich um die Umsetzung der vom Vorstand verabschiedeten Beschlüsse.&#10;Der General Manager außerdem:&#10;• fördert die effektive Funktionsweise des internen Kontrollsystems der SGR, wie es vom Vorstand definiert ist;&#10;• ist verantwortlich für das Personalmanagement und die Sicherheit am Arbeitsplatz;&#10;• genehmigt die Vergabe von Geschenken, Schenkungen, Schenkungen, Spenden – sofern sie von bescheidenem Wert sind – oder Unterhaltungsausgaben;&#10;• koordiniert das Managementkomitee, den Betrieb, das Komitee und das ESG-Komitee und nimmt, wo nötig, an den technischen Ausschüssen des SGR teil.&#10;Mindestens einmal im Jahr berichten die Leiter der Geschäftsbereiche dem General Manager über die von den Unternehmensprozessen vorgesehenen Aktivitäten, Kontrollen und Ströme. Der Direktor berichtet an den Vorstand." table:formula="of:=COM.MICROSOFT.TRANSLATE([.D3];&quot;it&quot;;&quot;de&quot;)" table:style-name="ce14">
            <text:p>Der Geschäftsführer (im Folgenden auch als "Generaldirektor" bezeichnet) ist die Einrichtung mit der Verwaltungsfunktion der SGR und verantwortlich für die Durchführung der operativen Aktivitäten des Unternehmens, zu deren Ergebnissen er dem Vorstand berichtet.</text:p>
            <text:p>Insbesondere der Generaldirektor:</text:p>
            <text:p>• setzt die Unternehmensrichtlinien und die des Risikomanagementsystems des Unternehmens um, die von der Institution mit strategischer Aufsichtsfunktion definiert sind;</text:p>
            <text:p>• kontinuierlich die Angemessenheit des Risikomanagementsystems des Unternehmens sowie die Methoden zur Erkennung, Verwaltung und Überwachung der tatsächlichen und potenziellen Risiken, denen das SGR und die verwalteten Fonds ausgesetzt sind oder sein könnten, kontinuierlich überprüft;</text:p>
            <text:p>• Definiert die Informationsflüsse, die darauf abzielen, sicherzustellen, dass die Körperschaften über die relevanten Betriebsfakten informiert sind;</text:p>
            <text:p>• die Aufgaben und Verantwortlichkeiten der Unternehmensstrukturen und -funktionen klar definiert;</text:p>
            <text:p>• Sicherstellt, dass Unternehmensrichtlinien, Richtlinien und Verfahren umgehend an alle relevanten Mitarbeiter kommuniziert werden;</text:p>
            <text:p>• überwacht die Arbeit der Mitarbeiter, die für die tägliche Unternehmensführung verantwortlich sind, einschließlich der Umsetzung von Richtlinien zur Verteilung von Dienstleistungen und Produkten an Kunden, und die derselben Stelle mit einer Managementfunktion gegenüber verantwortlich sind;</text:p>
            <text:p>• setzt die Anlagestrategien und -richtlinien der verwalteten UCIs um;</text:p>
            <text:p>• überwacht die Ausarbeitung des Strategischen Plans, der strategischen Projekte und des Jahresbudgets der SGR, die dem Vorstand zur Prüfung und Genehmigung vorgelegt werden;</text:p>
            <text:p>• überwacht die Umsetzung der strategischen Richtlinien und Projekte, die vom Vorstand genehmigt werden;</text:p>
            <text:p>• kümmert sich um die Umsetzung der vom Vorstand verabschiedeten Beschlüsse.</text:p>
            <text:p>Der General Manager außerdem:</text:p>
            <text:p>• fördert die effektive Funktionsweise des internen Kontrollsystems der SGR, wie es vom Vorstand definiert ist;</text:p>
            <text:p>• ist verantwortlich für das Personalmanagement und die Sicherheit am Arbeitsplatz;</text:p>
            <text:p>• genehmigt die Vergabe von Geschenken, Schenkungen, Schenkungen, Spenden – sofern sie von bescheidenem Wert sind – oder Unterhaltungsausgaben;</text:p>
            <text:p>• koordiniert das Managementkomitee, den Betrieb, das Komitee und das ESG-Komitee und nimmt, wo nötig, an den technischen Ausschüssen des SGR teil.</text:p>
            <text:p>Mindestens einmal im Jahr berichten die Leiter der Geschäftsbereiche dem General Manager über die von den Unternehmensprozessen vorgesehenen Aktivitäten, Kontrollen und Ströme. Der Direktor berichtet an den Vorstand.</text:p>
          </table:table-cell>
          <table:table-cell office:value-type="string" table:style-name="ce6">
            <text:p>Sergio Lovecchio</text:p>
          </table:table-cell>
          <table:table-cell office:value-type="string" table:style-name="ce6">
            <text:p>Managing Director</text:p>
          </table:table-cell>
          <table:table-cell table:number-columns-repeated="16377"/>
        </table:table-row>
        <table:table-row table:style-name="ro11">
          <table:covered-table-cell/>
          <table:table-cell table:style-name="ce6"/>
          <table:table-cell office:value-type="string" table:style-name="ce6">
            <text:p>Management Assistance</text:p>
          </table:table-cell>
          <table:table-cell office:value-type="string" table:style-name="ce14">
            <text:p>L’unità Management Assistance, posta alle dirette dipendenze del Direttore Generale, cura le attività di segreteria e, nello specifico:</text:p>
            <text:p>• organizzazione delle riunioni del Board of Directors e dell’Assemblea dei Soci;</text:p>
            <text:p>• raccolta dalle varie unità operative competenti della documentazione necessaria per la discussione nell’ambito delle sedute consiliari del Board of Directors della Società e della Assemblea dei Soci;<text:s/></text:p>
            <text:p>• gestione del protocollo aziendale;</text:p>
            <text:p>• assistenza operativa alla Direzione Generale;</text:p>
            <text:p>• ritiro, smistamento e spedizione della posta della Società.</text:p>
          </table:table-cell>
          <table:table-cell office:value-type="string" office:string-value="Die Einheit Management Assistance, die direkt an den General Manager berichtet, kümmert sich um die Sekretariatstätigkeiten und insbesondere:&#10;• Organisation von Sitzungen des Vorstands und der Aktionärsversammlung;&#10;• Sammlung der für die Diskussion im Rahmen der Vorstandssitzungen des Vorstands und der Aktionärsversammlung erforderlichen Unterlagen von den verschiedenen zuständigen Betriebseinheiten; &#10;• Verwaltung des Unternehmensprotokolls;&#10;• operative Unterstützung für das Generalmanagement;&#10;• Abholung, Sortierung und Versand der Post der Kompanie." table:formula="of:=COM.MICROSOFT.TRANSLATE([.D4];&quot;it&quot;;&quot;de&quot;)" table:style-name="ce14">
            <text:p>Die Einheit Management Assistance, die direkt an den General Manager berichtet, kümmert sich um die Sekretariatstätigkeiten und insbesondere:</text:p>
            <text:p>• Organisation von Sitzungen des Vorstands und der Aktionärsversammlung;</text:p>
            <text:p>• Sammlung der für die Diskussion im Rahmen der Vorstandssitzungen des Vorstands und der Aktionärsversammlung erforderlichen Unterlagen von den verschiedenen zuständigen Betriebseinheiten;<text:s/></text:p>
            <text:p>• Verwaltung des Unternehmensprotokolls;</text:p>
            <text:p>• operative Unterstützung für das Generalmanagement;</text:p>
            <text:p>• Abholung, Sortierung und Versand der Post der Kompanie.</text:p>
          </table:table-cell>
          <table:table-cell office:value-type="string" table:style-name="ce6">
            <text:p>Sergio Lovecchio</text:p>
          </table:table-cell>
          <table:table-cell office:value-type="string" office:string-value="Managing Director" table:formula="of:=[.G3]" table:style-name="ce6">
            <text:p>Managing Director</text:p>
          </table:table-cell>
          <table:table-cell table:number-columns-repeated="16377"/>
        </table:table-row>
        <table:table-row table:style-name="ro12">
          <table:covered-table-cell/>
          <table:table-cell table:style-name="ce7"/>
          <table:table-cell office:value-type="string" table:style-name="ce6">
            <text:p>Legal &amp; Corporate Affairs</text:p>
          </table:table-cell>
          <table:table-cell office:value-type="string" table:style-name="ce14">
            <text:p>L’unità Legal &amp; Corporate Affairs, posta alle dirette dipendenze del Direttore Generale, svolge le attività</text:p>
            <text:p>finalizzate a supportare, sotto il profilo giuridico e amministrativo, il funzionamento delle attività proprie della</text:p>
            <text:p>Società, nonché delle attività connesse ai servizi dalla stessa prestati e, nello specifico:</text:p>
            <text:p>• redazione e aggiornamento della documentazione contrattuale e assistenza nella relativa negoziazione;</text:p>
            <text:p>• coordinamento e supervisione di eventuali contenziosi o questioni legali (nel rispetto del principio di separazione tra il soggetto che effettua l’attività, del soggetto che la controlla e del soggetto che la autorizza, garantendo la tracciabilità della singola attività operativa e di controllo / autorizzativa);</text:p>
            <text:p>• predisposizione e aggiornamento della modulistica e della documentazione informativa dei Fondi istituiti dalla SGR;</text:p>
            <text:p>• predisposizione dei verbali relativi agli eventi societari (i.e. Assemblea dei Soci; Consiglio di Amministrazione; Comitati Consultivi e Assemblee dei Partecipanti degli OICR istituiti e/o gestiti da parte della Società), gestione dei rapporti con i relativi organi ed esecuzione degli adempimenti connessi;</text:p>
            <text:p>• gestione dei rapporti con le Autorità di Vigilanza (ad esempio Banca d’Italia, Consob, Covip, ANAC, Corte dei Conti, ecc.) e cura delle comunicazioni e/o segnalazioni di vigilanza di competenza e gestione dei rapporti con l’Associazione di categoria cui la Società aderisce (Assogestioni);</text:p>
            <text:p>• predisposizione della documentazione per la verifica dei requisiti dei consiglieri, dei sindaci o di altre cariche societarie;</text:p>
            <text:p>• gestione dei rapporti con i consulenti legali di cui la Società si avvale e supporto all’attività di selezione degli eventuali nuovi consulenti legali di cui la Società si debba avvalere;</text:p>
            <text:p>• gestione dei rapporti, per quanto di competenza, con gli organi di controllo interno della Società e con la Direzione Generale;</text:p>
            <text:p>• supporto nella preparazione della documentazione da inviare al Comitato del Controllo Analogo e supporto nella gestione dei rapporti con lo stesso Comitato;</text:p>
            <text:p>• redazione della documentazione di gara relativa agli approvigionamenti di beni, servizi e forniture;<text:s/></text:p>
            <text:p>• gestione dei conflitti di interesse nell’ambito del processo di gestione degli approvvigionamenti e tenuta del relativo registro;<text:s/></text:p>
            <text:p>• supporto al RUP per la definizione dei capitolati tecnici e/o prestazionali e nella preparazione e stipula dei contratti;</text:p>
            <text:p>• gestione degli adempimenti relativi alla prevenzione della corruzione, trasparenza e RASA.</text:p>
          </table:table-cell>
          <table:table-cell office:value-type="string" office:string-value="Die Abteilung Rechts- und Unternehmensangelegenheiten, die direkt an den General Manager berichtet, führt folgende Aktivitäten durch:&#10;Ziel ist es, aus rechtlicher und administrativer Sicht das Funktionieren der Aktivitäten der&#10;Unternehmen sowie die Aktivitäten im Zusammenhang mit den von ihr erbrachten Dienstleistungen und insbesondere folgendermaßen:&#10;• Erstellung und Aktualisierung der Vertragsunterlagen sowie Unterstützung bei den damit verbundenen Verhandlungen;&#10;• Koordination und Überwachung etwaiger Streitigkeiten oder Rechtsfragen (im Einklang mit dem Prinzip der Trennung zwischen der ausführenden Person, der Kontrolle und der Autorisierungsperson, wobei die Rückverfolgbarkeit der individuellen Betriebs- und Kontroll-/Genehmigungstätigkeit gewährleistet wird);&#10;• Erstellung und Aktualisierung der Formulare und Informationsdokumentationen der vom SGR eingerichteten Fonds;&#10;• Erstellung von Protokollen zu Unternehmensveranstaltungen (z. B. Aktionärsversammlung; Vorstand; Beratungsausschüsse und Aktionärsversammlungen der von der Gesellschaft eingerichteten und/oder verwalteten UCIs), Verwaltung der Beziehungen zu den zuständigen Gremien und Erfüllung der damit verbundenen Verpflichtungen;&#10;• Verwaltung der Beziehungen zu den Aufsichtsbehörden (z. B. Bank von Italien, Consob, Covip, ANAC, Rechnungshof usw.) sowie Pflege der Kommunikation und/oder Aufsichtsberichte über Kompetenzen und Verwaltung der Beziehungen zum Berufsverband, dem das Unternehmen angehört (Assogestioni);&#10;• Erstellung von Unterlagen zur Überprüfung der Anforderungen von Direktoren, gesetzlichen Prüfern oder anderen Unternehmensstellen;&#10;• Verwaltung der Beziehungen zu den vom Unternehmen eingesetzten Rechtsberatern und Unterstützung bei der Auswahl neuer Rechtsberater, die das Unternehmen beauftragen muss;&#10;• Verwaltung der Beziehungen im Zuständigkeitsbereich zu den internen Kontrollorganen des Unternehmens und zur Generalverwaltung;&#10;• Unterstützung bei der Erstellung der Unterlagen, die an das Analoge Control Committee gesendet werden, und Unterstützung bei der Verwaltung der Beziehungen zu demselben Komitee;&#10;• Erstellung von Ausschreibungsunterlagen zur Beschaffung von Waren, Dienstleistungen und Lieferungen; &#10;• Management von Interessenkonflikten im Beschaffungsmanagement und Führung des entsprechenden Registers; &#10;• Unterstützung der RUP bei der Definition technischer und/oder Leistungsspezifikationen sowie bei der Erstellung und Abwicklung von Verträgen;&#10;• Verwaltung von Verpflichtungen im Zusammenhang mit Korruptionsprävention, Transparenz und RASA." table:formula="of:=COM.MICROSOFT.TRANSLATE([.D5];&quot;it&quot;;&quot;de&quot;)" table:style-name="ce14">
            <text:p>Die Abteilung Rechts- und Unternehmensangelegenheiten, die direkt an den General Manager berichtet, führt folgende Aktivitäten durch:</text:p>
            <text:p>Ziel ist es, aus rechtlicher und administrativer Sicht das Funktionieren der Aktivitäten der</text:p>
            <text:p>Unternehmen sowie die Aktivitäten im Zusammenhang mit den von ihr erbrachten Dienstleistungen und insbesondere folgendermaßen:</text:p>
            <text:p>• Erstellung und Aktualisierung der Vertragsunterlagen sowie Unterstützung bei den damit verbundenen Verhandlungen;</text:p>
            <text:p>• Koordination und Überwachung etwaiger Streitigkeiten oder Rechtsfragen (im Einklang mit dem Prinzip der Trennung zwischen der ausführenden Person, der Kontrolle und der Autorisierungsperson, wobei die Rückverfolgbarkeit der individuellen Betriebs- und Kontroll-/Genehmigungstätigkeit gewährleistet wird);</text:p>
            <text:p>• Erstellung und Aktualisierung der Formulare und Informationsdokumentationen der vom SGR eingerichteten Fonds;</text:p>
            <text:p>• Erstellung von Protokollen zu Unternehmensveranstaltungen (z. B. Aktionärsversammlung; Vorstand; Beratungsausschüsse und Aktionärsversammlungen der von der Gesellschaft eingerichteten und/oder verwalteten UCIs), Verwaltung der Beziehungen zu den zuständigen Gremien und Erfüllung der damit verbundenen Verpflichtungen;</text:p>
            <text:p>• Verwaltung der Beziehungen zu den Aufsichtsbehörden (z. B. Bank von Italien, Consob, Covip, ANAC, Rechnungshof usw.) sowie Pflege der Kommunikation und/oder Aufsichtsberichte über Kompetenzen und Verwaltung der Beziehungen zum Berufsverband, dem das Unternehmen angehört (Assogestioni);</text:p>
            <text:p>• Erstellung von Unterlagen zur Überprüfung der Anforderungen von Direktoren, gesetzlichen Prüfern oder anderen Unternehmensstellen;</text:p>
            <text:p>• Verwaltung der Beziehungen zu den vom Unternehmen eingesetzten Rechtsberatern und Unterstützung bei der Auswahl neuer Rechtsberater, die das Unternehmen beauftragen muss;</text:p>
            <text:p>• Verwaltung der Beziehungen im Zuständigkeitsbereich zu den internen Kontrollorganen des Unternehmens und zur Generalverwaltung;</text:p>
            <text:p>• Unterstützung bei der Erstellung der Unterlagen, die an das Analoge Control Committee gesendet werden, und Unterstützung bei der Verwaltung der Beziehungen zu demselben Komitee;</text:p>
            <text:p>• Erstellung von Ausschreibungsunterlagen zur Beschaffung von Waren, Dienstleistungen und Lieferungen;<text:s/></text:p>
            <text:p>• Management von Interessenkonflikten im Beschaffungsmanagement und Führung des entsprechenden Registers;<text:s/></text:p>
            <text:p>• Unterstützung der RUP bei der Definition technischer und/oder Leistungsspezifikationen sowie bei der Erstellung und Abwicklung von Verträgen;</text:p>
            <text:p>• Verwaltung von Verpflichtungen im Zusammenhang mit Korruptionsprävention, Transparenz und RASA.</text:p>
          </table:table-cell>
          <table:table-cell office:value-type="string" table:style-name="ce6">
            <text:p>Chiara Pivetta</text:p>
          </table:table-cell>
          <table:table-cell office:value-type="string" table:style-name="ce2">
            <text:p>Head of Legal &amp; Corporate Affairs</text:p>
          </table:table-cell>
          <table:table-cell table:number-columns-repeated="16377"/>
        </table:table-row>
        <table:table-row table:style-name="ro12">
          <table:covered-table-cell/>
          <table:table-cell table:style-name="ce7"/>
          <table:table-cell office:value-type="string" table:style-name="ce2">
            <text:p>Organisation &amp; Controlling</text:p>
          </table:table-cell>
          <table:table-cell office:value-type="string" table:style-name="ce14">
            <text:p>L’unità Organisation &amp; Controlling, posta alle dirette dipendenze del Direttore Generale, cura le seguenti attività:</text:p>
            <text:p>• coordinamento delle attività di predisposizione del budget e del forecast;</text:p>
            <text:p>• analisi degli scostamenti tra obiettivi pianificati e i risultati conseguiti sia a livello aziendale che di singola commessa;</text:p>
            <text:p>• assistenza alla Direzione Generale nelle analisi economiche o in simulazioni;</text:p>
            <text:p>• assistenza tecnica ai responsabili delle funzioni aziendali nel controllo dei costi;</text:p>
            <text:p>• supporto agli organi responsabili per l’attuazione di opportune azioni correttive;</text:p>
            <text:p>• assistenza alla Direzione Generale nella definizione delle direttive generali riguardanti la contabilità analitica, mediante la gestione del sistema dei ribaltamenti dei costi e ricavi, l’aggiornamento del piano delle commesse e dei centri di costo e la raccolta dei dati statistici relativi ai progetti della Società;</text:p>
            <text:p>• monitoraggio della rendicontazione delle attività delle varie unità organizzative aziendali;</text:p>
            <text:p>• prima verifica delle fatture pervenute, e valutazione sull’eventuale possibilità di riaddebito dei costi ai fondi gestiti in base al relativo Regolamento di gestione.</text:p>
            <text:p>All’Ufficio sono altresì delegate le attività afferenti:</text:p>
            <text:p>• la gestione del c.d. “Sistema Qualità” e quelle funzionali al rinnovo periodico della certificazione UNI EN ISO 9001;</text:p>
            <text:p>• la redazione e l’aggiornamento delle procedure interne, con specifico riferimento ai servizi di investimento prestati da parte della Società e alle nuove attività avviate;</text:p>
            <text:p>• il coordinamento, la gestione e la redazione della Relazione sulla Struttura Organizzativa della Società;</text:p>
            <text:p>• coordinamento nella predisposizione e nell’aggiornamento della Comunicazione Periodica agli iscritti e della Nota Informativa per i potenziali aderenti dei Fondi Pensione;</text:p>
            <text:p>• le attività di coordinamento, gestione e supervisione dei nuovi progetti e dei relativi stati di avanzamento, nonché della partecipazione a bandi di gara e della predisposizione della documentazione a ciò funzionale per la gestione di tutte le fasi;</text:p>
            <text:p>• la gestione del database dei contratti aziendali.</text:p>
          </table:table-cell>
          <table:table-cell office:value-type="string" office:string-value="Die Organisation &amp; Controlling Unit, die direkt an den Generaldirektor berichtet, ist für folgende Aufgaben verantwortlich:&#10;• Koordination von Budget- und Prognosevorbereitungsaktivitäten;&#10;• Analyse der Abweichungen zwischen den geplanten Zielen und den erzielten Ergebnissen sowohl auf Unternehmensebene als auch auf individueller Auftragsebene;&#10;• Unterstützung der Generaldirektion bei wirtschaftlichen Analysen oder Simulationen;&#10;• technische Unterstützung für die Unternehmensleiter bei der Kostenkontrolle;&#10;• Unterstützung der für die Umsetzung geeigneter Korrekturmaßnahmen zuständigen Gremien;&#10;• Unterstützung der Generalleitung bei der Festlegung der allgemeinen Richtlinien zur Kostenbuchhaltung durch das Management des Systems der Kosten- und Umsatzrückgewinnung, die Aktualisierung des Auftragsplans und der Kostenstellen sowie die Erhebung statistischer Daten zu den Projekten des Unternehmens;&#10;• Überwachung der Berichterstattung über die Aktivitäten der verschiedenen Unternehmensorganisationseinheiten;&#10;• Erstverifizierung der eingegangenen Rechnungen und Bewertung der möglichen Möglichkeit, Kosten auf Grundlage der einschlägigen Verwaltungsvorschriften an die verwalteten Fonds zurückzurechnen.&#10;Dem Büro werden außerdem die Aufgaben übertragen, die sich bezüglich der folgenden Themen betreffen:&#10;• die Verwaltung des sogenannten &quot;Qualitätssystems&quot; und derjenigen, die für die periodische Erneuerung der UNI EN ISO 9001-Zertifizierung zuständig sind;&#10;• die Ausarbeitung und Aktualisierung interner Verfahren, mit besonderem Bezug auf die vom Unternehmen erbrachten Anlagedienstleistungen und die neuen Aktivitäten;&#10;• die Koordination, Verwaltung und Erstellung des Berichts über die Organisationsstruktur des Unternehmens;&#10;• Koordination bei der Erstellung und Aktualisierung der regelmäßigen Mitteilung an Mitglieder sowie der Informationsnotiz für potenzielle Mitglieder von Pensionsfonds;&#10;• die Koordination, Verwaltung und Überwachung neuer Projekte und deren Fortschritte sowie die Teilnahme an Ausschreibungen und die Erstellung von Dokumentationen, die für das Management aller Phasen notwendig sind;&#10;• Verwaltung der Datenbank von Unternehmensverträgen." table:formula="of:=COM.MICROSOFT.TRANSLATE([.D6];&quot;it&quot;;&quot;de&quot;)" table:style-name="ce14">
            <text:p>Die Organisation &amp; Controlling Unit, die direkt an den Generaldirektor berichtet, ist für folgende Aufgaben verantwortlich:</text:p>
            <text:p>• Koordination von Budget- und Prognosevorbereitungsaktivitäten;</text:p>
            <text:p>• Analyse der Abweichungen zwischen den geplanten Zielen und den erzielten Ergebnissen sowohl auf Unternehmensebene als auch auf individueller Auftragsebene;</text:p>
            <text:p>• Unterstützung der Generaldirektion bei wirtschaftlichen Analysen oder Simulationen;</text:p>
            <text:p>• technische Unterstützung für die Unternehmensleiter bei der Kostenkontrolle;</text:p>
            <text:p>• Unterstützung der für die Umsetzung geeigneter Korrekturmaßnahmen zuständigen Gremien;</text:p>
            <text:p>• Unterstützung der Generalleitung bei der Festlegung der allgemeinen Richtlinien zur Kostenbuchhaltung durch das Management des Systems der Kosten- und Umsatzrückgewinnung, die Aktualisierung des Auftragsplans und der Kostenstellen sowie die Erhebung statistischer Daten zu den Projekten des Unternehmens;</text:p>
            <text:p>• Überwachung der Berichterstattung über die Aktivitäten der verschiedenen Unternehmensorganisationseinheiten;</text:p>
            <text:p>• Erstverifizierung der eingegangenen Rechnungen und Bewertung der möglichen Möglichkeit, Kosten auf Grundlage der einschlägigen Verwaltungsvorschriften an die verwalteten Fonds zurückzurechnen.</text:p>
            <text:p>Dem Büro werden außerdem die Aufgaben übertragen, die sich bezüglich der folgenden Themen betreffen:</text:p>
            <text:p>• die Verwaltung des sogenannten "Qualitätssystems" und derjenigen, die für die periodische Erneuerung der UNI EN ISO 9001-Zertifizierung zuständig sind;</text:p>
            <text:p>• die Ausarbeitung und Aktualisierung interner Verfahren, mit besonderem Bezug auf die vom Unternehmen erbrachten Anlagedienstleistungen und die neuen Aktivitäten;</text:p>
            <text:p>• die Koordination, Verwaltung und Erstellung des Berichts über die Organisationsstruktur des Unternehmens;</text:p>
            <text:p>• Koordination bei der Erstellung und Aktualisierung der regelmäßigen Mitteilung an Mitglieder sowie der Informationsnotiz für potenzielle Mitglieder von Pensionsfonds;</text:p>
            <text:p>• die Koordination, Verwaltung und Überwachung neuer Projekte und deren Fortschritte sowie die Teilnahme an Ausschreibungen und die Erstellung von Dokumentationen, die für das Management aller Phasen notwendig sind;</text:p>
            <text:p>• Verwaltung der Datenbank von Unternehmensverträgen.</text:p>
          </table:table-cell>
          <table:table-cell office:value-type="string" table:style-name="ce6">
            <text:p>Riccardo Trettel</text:p>
          </table:table-cell>
          <table:table-cell office:value-type="string" table:style-name="ce2">
            <text:p>Head of Organisation &amp; Controlling</text:p>
          </table:table-cell>
          <table:table-cell table:number-columns-repeated="16377"/>
        </table:table-row>
        <table:table-row table:style-name="ro13">
          <table:covered-table-cell/>
          <table:table-cell table:style-name="ce7"/>
          <table:table-cell office:value-type="string" table:style-name="ce6">
            <text:p>Human Resources</text:p>
          </table:table-cell>
          <table:table-cell office:value-type="string" table:style-name="ce14">
            <text:p>L’unità Human Resources, posta alle dirette dipendenze del Direttore Generale, svolge tutte le attività legate all’amministrazione del personale, quali:</text:p>
            <text:p>• ricerca e selezione di personale, compresa la verifica dei requisiti di conoscenze e competenza previsti dalla normativa vigente;</text:p>
            <text:p>• redazione dei contratti di lavoro e gestione del processo di assunzione/cessazione;</text:p>
            <text:p>• gestione dei cartellini presenze e supervisione della elaborazione paghe da parte del consulente esterno;</text:p>
            <text:p>• tenuta del libro unico del lavoro e gestione dei rapporti con gli enti previdenziali e assistenziali;</text:p>
            <text:p>• supervisione allo sviluppo, valutazione e formazione del personale, alla luce dei fabbisogni emersi dalla valutazione dei collaboratori, di eventuali esigenze operative e di formazioni obbligatorie eventualmente previste dalla normativa vigente;</text:p>
            <text:p>• elaborazione di reportistica periodica e simulazioni ad hoc nell’ambito della gestione del personale dipendente;</text:p>
            <text:p>• coordinamento e supervisione di eventuali contenziosi e/o questioni legali legate alla gestione del personale (nel rispetto del principio di separazione tra il soggetto che effettua l’attività, del soggetto che la controlla e del soggetto che la autorizza, garantendo la tracciabilità della singola attività operativa e di controllo / autorizzativa).</text:p>
          </table:table-cell>
          <table:table-cell office:value-type="string" office:string-value="Die Personalabteilung, die direkt an den Generaldirektor berichtet, führt alle Aktivitäten im Zusammenhang mit der Personalverwaltung durch, wie zum Beispiel:&#10;• Suche und Auswahl von Personal, einschließlich der Überprüfung der in der geltenden Gesetzgebung vorgesehenen Wissens- und Kompetenzanforderungen;&#10;• Erstellung von Arbeitsverträgen und Verwaltung des Einstellungs-/Kündigungsprozesses;&#10;• Verwaltung der Anwesenheitskarten und Überwachung der Gehaltsabrechnung durch den externen Berater;&#10;• Führung des einheitlichen Arbeitsregisters und Verwaltung der Beziehungen zu Sozialversicherungs- und Sozialinstitutionen;&#10;• Überwachung der Entwicklung, Bewertung und Ausbildung von Personal im Hinblick auf die Bedürfnisse, die sich aus der Bewertung der Mitarbeitenden, etwaige operative Bedürfnisse und verpflichtende Schulungen ergeben, die durch die geltende Gesetzgebung erforderlich sein könnten;&#10;• Erstellung periodischer Berichte und Ad-hoc-Simulationen im Kontext des Personalmanagements;&#10;• Koordination und Überwachung etwaiger Streitigkeiten und/oder rechtlicher Fragen im Zusammenhang mit der Personalführung (im Einklang mit dem Prinzip der Trennung zwischen der Person, der die Tätigkeit ausführt, der Person, der sie kontrolliert, und der Person, die sie genehmigt, um die Rückverfolgbarkeit der individuellen operativen und kontrollierenden und autorisierenden Tätigkeit sicherzustellen)." table:formula="of:=COM.MICROSOFT.TRANSLATE([.D7];&quot;it&quot;;&quot;de&quot;)" table:style-name="ce14">
            <text:p>Die Personalabteilung, die direkt an den Generaldirektor berichtet, führt alle Aktivitäten im Zusammenhang mit der Personalverwaltung durch, wie zum Beispiel:</text:p>
            <text:p>• Suche und Auswahl von Personal, einschließlich der Überprüfung der in der geltenden Gesetzgebung vorgesehenen Wissens- und Kompetenzanforderungen;</text:p>
            <text:p>• Erstellung von Arbeitsverträgen und Verwaltung des Einstellungs-/Kündigungsprozesses;</text:p>
            <text:p>• Verwaltung der Anwesenheitskarten und Überwachung der Gehaltsabrechnung durch den externen Berater;</text:p>
            <text:p>• Führung des einheitlichen Arbeitsregisters und Verwaltung der Beziehungen zu Sozialversicherungs- und Sozialinstitutionen;</text:p>
            <text:p>• Überwachung der Entwicklung, Bewertung und Ausbildung von Personal im Hinblick auf die Bedürfnisse, die sich aus der Bewertung der Mitarbeitenden, etwaige operative Bedürfnisse und verpflichtende Schulungen ergeben, die durch die geltende Gesetzgebung erforderlich sein könnten;</text:p>
            <text:p>• Erstellung periodischer Berichte und Ad-hoc-Simulationen im Kontext des Personalmanagements;</text:p>
            <text:p>• Koordination und Überwachung etwaiger Streitigkeiten und/oder rechtlicher Fragen im Zusammenhang mit der Personalführung (im Einklang mit dem Prinzip der Trennung zwischen der Person, der die Tätigkeit ausführt, der Person, der sie kontrolliert, und der Person, die sie genehmigt, um die Rückverfolgbarkeit der individuellen operativen und kontrollierenden und autorisierenden Tätigkeit sicherzustellen).</text:p>
          </table:table-cell>
          <table:table-cell office:value-type="string" table:style-name="ce6">
            <text:p>Deborah Fata</text:p>
          </table:table-cell>
          <table:table-cell office:value-type="string" table:style-name="ce2">
            <text:p>Head of Human Resources</text:p>
          </table:table-cell>
          <table:table-cell table:number-columns-repeated="16377"/>
        </table:table-row>
        <table:table-row table:style-name="ro14">
          <table:covered-table-cell/>
          <table:table-cell table:style-name="ce7"/>
          <table:table-cell office:value-type="string" table:style-name="ce6">
            <text:p>Purchasing, IT &amp; Facility</text:p>
          </table:table-cell>
          <table:table-cell office:value-type="string" table:style-name="ce14">
            <text:p>L’unità Purchasing, IT &amp; Facility, posta alle dirette dipendenze del Direttore Generale, controlla e coordina l’operato degli outsourcer informatici della Società, nonché:</text:p>
            <text:p>• della gestione dell’architettura della struttura EDP e dei relativi accessi;</text:p>
            <text:p>• degli aspetti tecnici legati allo sviluppo e aggiornamento del sito internet aziendale, della piattaforma intranet;</text:p>
            <text:p>• dell’analisi e dello sviluppo di progetti informatici e di altri applicativi non rientranti nei servizi affidati agli outsourcer informatici atti a migliorare l’infrastruttura aziendale;</text:p>
            <text:p>• dello svolgimento delle attività connesse alla gestione delle tematiche relative alla business continuity;</text:p>
            <text:p>• delle attività in materia di acquisti, approvvigionamenti, manutenzioni legate agli ambienti e strumenti di lavoro.</text:p>
            <text:p>Con atto del 20 dicembre 2021, il Direttore Generale ha nominato il sig. Silvano Bertuzzi quale Responsabile del governo del sistema aziendale di gestione dei dati (Chief Digital Officer – CDO), posto alle dirette dipendenze della Direzione Generale, i cui compiti sono di seguito elencati:</text:p>
            <text:p>• gestire la struttura del dictionary ove vengono descritti profilo e caratteristiche di classificazione e conservazione dei flussi informativi presenti nel sistema della SGR;</text:p>
            <text:p>• assistere, ove richiesto, le funzioni apicali responsabili dei processi aziendali e dei flussi informativi in essi coinvolti nelle azioni di analisi del livello di confidenzialità e di conservazione degli stessi avendo cura che dette informazioni vengano riportate nel dictionary;</text:p>
            <text:p>• assistere i competenti organi aziendali nella definizione delle clausole contrattuali attinenti la gestione dei servizi di conservazione avendo poi cura di supervisionare sotto il profilo tecnico le attività dei fornitori esterni incaricati della gestione dei sistemi di conservazione esternalizzati;</text:p>
            <text:p>• curare l'aggiornamento del sistema documentale della data governance e dei correlati strumenti tecnici interni utilizzati allo scopo;</text:p>
            <text:p>• procedere almeno annualmente a svolgere un'adeguata azione di reporting sulle attività operative e di controllo svolte per la gestione della data governance;</text:p>
            <text:p>• assumere, ai sensi determinazione AGID 407/2020 e ss.mm.ii. attinente la gestione dei documenti informatici sulla gestione dei documenti informatici e delle correlate indicazioni dell'art. 61 del DPR 445/2000 in tema di gestione informatica dei documenti, dei flussi documentali e degli archivi il ruolo di coordinatore e responsabile generale dei sistemi di gestione e conservazione documentale.</text:p>
          </table:table-cell>
          <table:table-cell office:value-type="string" office:string-value="Die Einheit für Einkauf, IT und Einrichtungen, die direkt an den General Manager berichtet, überwacht und koordiniert die Arbeit der IT-Outsourcer des Unternehmens sowie Folgendes:&#10;• die Verwaltung der Architektur der EDP-Struktur und ihrer Zugänge;&#10;• die technischen Aspekte im Zusammenhang mit der Entwicklung und Aktualisierung der Unternehmenswebsite, der Intranet-Plattform;&#10;• die Analyse und Entwicklung von IT-Projekten und anderen Anwendungen, die nicht zu den an IT-Outsourcer anvertrauten Dienstleistungen zur Verbesserung der Unternehmensinfrastruktur gehören;&#10;• die Durchführung von Aktivitäten im Zusammenhang mit der Verwaltung von Fragen zur Geschäftskontinuität;&#10;• Aktivitäten im Zusammenhang mit Einkauf, Beschaffung, Instandhaltung im Zusammenhang mit Umwelt und Arbeitswerkzeugen.&#10;Durch ein Gesetz vom 20. Dezember 2021 ernannte der Generaldirektor Herrn Silvano Bertuzzi als Leiter der Governance des Corporate Data Management System (Chief Digital Officer – CDO), direkt an das General Management berichtet, dessen Aufgaben unten aufgeführt sind:&#10;• Verwaltung der Struktur des Wörterbuchs, in dem das Profil und die Eigenschaften der Klassifizierung und Speicherung der im SGR-System vorhandenen Informationsflüsse beschrieben sind;&#10;• bei Bedarf die für die Geschäftsprozesse und die damit verbundenen Informationsströme zuständige Führungskräfte bei der Analyse des Vertraulichkeitsniveaus und deren Aufbewahrung zu unterstützen, wobei darauf geachtet wird, dass diese Informationen im Wörterbuch angegeben werden;&#10;• Unterstützung der zuständigen Körperschaften bei der Festlegung der vertraglichen Klauseln zur Verwaltung von Lagerdienstleistungen, wobei die Aufsicht über die Aktivitäten externer Lieferanten, die für das Management ausgelagerter Speichersysteme zuständig sind, aus technischer Sicht eine Überwachung der Aktivitäten durchführen;&#10;• sich um die Aktualisierung des Dokumentensystems, der Datenverwaltung und der zugehörigen internen technischen Werkzeuge zu diesem Zweck kümmern;&#10;• mindestens jährlich eine angemessene Berichterstattung über die operativen und kontrollierenden Aktivitäten zur Verwaltung der Datenverwaltung durchführen;&#10;• Einstellung gemäß AGID-Resolution 407/2020 und nachfolgenden Änderungen. im Zusammenhang mit der Verwaltung elektronischer Dokumente zur Verwaltung elektronischer Dokumente und der damit verbundenen Merkmale von Kunst. 61 des Präsidialdekrets 445/2000 zum Thema der computerisierten Verwaltung von Dokumenten, Dokumentenströmen und Archiven die Rolle des Koordinators und Generaldirektors für Dokumentenmanagement und Speichersysteme." table:formula="of:=COM.MICROSOFT.TRANSLATE([.D8];&quot;it&quot;;&quot;de&quot;)" table:style-name="ce14">
            <text:p>Die Einheit für Einkauf, IT und Einrichtungen, die direkt an den General Manager berichtet, überwacht und koordiniert die Arbeit der IT-Outsourcer des Unternehmens sowie Folgendes:</text:p>
            <text:p>• die Verwaltung der Architektur der EDP-Struktur und ihrer Zugänge;</text:p>
            <text:p>• die technischen Aspekte im Zusammenhang mit der Entwicklung und Aktualisierung der Unternehmenswebsite, der Intranet-Plattform;</text:p>
            <text:p>• die Analyse und Entwicklung von IT-Projekten und anderen Anwendungen, die nicht zu den an IT-Outsourcer anvertrauten Dienstleistungen zur Verbesserung der Unternehmensinfrastruktur gehören;</text:p>
            <text:p>• die Durchführung von Aktivitäten im Zusammenhang mit der Verwaltung von Fragen zur Geschäftskontinuität;</text:p>
            <text:p>• Aktivitäten im Zusammenhang mit Einkauf, Beschaffung, Instandhaltung im Zusammenhang mit Umwelt und Arbeitswerkzeugen.</text:p>
            <text:p>Durch ein Gesetz vom 20. Dezember 2021 ernannte der Generaldirektor Herrn Silvano Bertuzzi als Leiter der Governance des Corporate Data Management System (Chief Digital Officer – CDO), direkt an das General Management berichtet, dessen Aufgaben unten aufgeführt sind:</text:p>
            <text:p>• Verwaltung der Struktur des Wörterbuchs, in dem das Profil und die Eigenschaften der Klassifizierung und Speicherung der im SGR-System vorhandenen Informationsflüsse beschrieben sind;</text:p>
            <text:p>• bei Bedarf die für die Geschäftsprozesse und die damit verbundenen Informationsströme zuständige Führungskräfte bei der Analyse des Vertraulichkeitsniveaus und deren Aufbewahrung zu unterstützen, wobei darauf geachtet wird, dass diese Informationen im Wörterbuch angegeben werden;</text:p>
            <text:p>• Unterstützung der zuständigen Körperschaften bei der Festlegung der vertraglichen Klauseln zur Verwaltung von Lagerdienstleistungen, wobei die Aufsicht über die Aktivitäten externer Lieferanten, die für das Management ausgelagerter Speichersysteme zuständig sind, aus technischer Sicht eine Überwachung der Aktivitäten durchführen;</text:p>
            <text:p>• sich um die Aktualisierung des Dokumentensystems, der Datenverwaltung und der zugehörigen internen technischen Werkzeuge zu diesem Zweck kümmern;</text:p>
            <text:p>• mindestens jährlich eine angemessene Berichterstattung über die operativen und kontrollierenden Aktivitäten zur Verwaltung der Datenverwaltung durchführen;</text:p>
            <text:p>• Einstellung gemäß AGID-Resolution 407/2020 und nachfolgenden Änderungen. im Zusammenhang mit der Verwaltung elektronischer Dokumente zur Verwaltung elektronischer Dokumente und der damit verbundenen Merkmale von Kunst. 61 des Präsidialdekrets 445/2000 zum Thema der computerisierten Verwaltung von Dokumenten, Dokumentenströmen und Archiven die Rolle des Koordinators und Generaldirektors für Dokumentenmanagement und Speichersysteme.</text:p>
          </table:table-cell>
          <table:table-cell office:value-type="string" table:style-name="ce6">
            <text:p>Silvano Bertuzzi</text:p>
          </table:table-cell>
          <table:table-cell office:value-type="string" table:style-name="ce2">
            <text:p>Head of Purchasing, IT &amp; Facility</text:p>
          </table:table-cell>
          <table:table-cell table:number-columns-repeated="16377"/>
        </table:table-row>
        <table:table-row table:style-name="ro15">
          <table:table-cell office:value-type="string" office:string-value="Compiti attribuiti alle aree operative della Società - Aufgaben, die dem General Management und den vom Management besetzten Geschäftseinheiten zugewiesen sind" table:formula="of:=&quot;Compiti attribuiti alle aree operative della Società - &quot; &amp; COM.MICROSOFT.TRANSLATE(&quot;Compiti attribuiti alla Direzione Generale e alle unità aziendali in staff alla Direzione&quot;;&quot;it&quot;;&quot;de&quot;)" table:number-columns-spanned="1" table:number-rows-spanned="5" table:style-name="ce32">
            <text:p>Compiti attribuiti alle aree operative della Società - Aufgaben, die dem General Management und den vom Management besetzten Geschäftseinheiten zugewiesen sind</text:p>
          </table:table-cell>
          <table:table-cell table:style-name="ce9"/>
          <table:table-cell office:value-type="string" table:style-name="ce10">
            <text:p>Finance &amp; Accounting</text:p>
          </table:table-cell>
          <table:table-cell office:value-type="string" table:style-name="ce15">
            <text:p>L’Area Finance &amp; Accounting risulta essere costituita da quattro unità e, nello specifico:</text:p>
            <text:p>• Accounting &amp; Finance: supporta il Direttore Generale nella predisposizione del Progetto di Bilancio di esercizio della SGR, delle Relazioni di gestione degli OICR e dei Fondi Pensione istituiti e/o gestiti</text:p>
            <text:p>dalla Società e svolge le attività di presidio e coordinamento dei servizi svolti dagli outsourcer amministrativi e informatici di cui la SGR si avvale per lo svolgimento delle soprarichiamate attività.</text:p>
            <text:p>Inoltre, l’unità Accounting &amp; Finance predispone e gestisce, con il supporto di consulenti tributari e fiscali, le dichiarazioni fiscali a carico della Società; supporta l'Area Real Estate Investment nella gestione amministrativa, contabile e fiscale relativa ai fondi immobiliari gestiti dalla Società. Svolge attività di presidio e coordinamento con l’outsourcer per i servizi amministrativi esternalizzati in riferimento al Fondo Pensione.</text:p>
            <text:p>• Regulatory: si occupa della predisposizione e della trasmissione di dati e delle segnalazioni periodiche e statistiche nei confronti delle Autorità di Vigilanza, dell’Amministrazione Finanziaria e delle Associazioni di categoria;</text:p>
            <text:p>• Front Office Funds: si occupa delle attività connesse alla sottoscrizione e/o al rimborso di quote di Fondi comuni di investimento mobiliari e immobiliari e dei Fondi pensione e alla gestione dei rapporti con i sottoscrittori; supporta la Funzione Antimoney Laundering per gli adempimenti previsti dalla normativa di riferimento. Svolge attività di presidio e coordinamento con l’outsourcer per i servizi amministrativi sottoscrittori esternalizzati in riferimento ad alcuni OICR mobiliari e al Fondo Pensione</text:p>
            <text:p>L’unità provvede, inoltre, a effettuare le attività connesse all’apertura, gestione e chiusura dei rapporti con i clienti del servizio di gestione di portafogli; gestisce altresì le richieste e le esigenze avanzate a vario titolo dagli aderenti ai Fondi Pensione e dai partecipanti agli OICR gestiti dalla SGR e dai clienti delle Gestioni individuali di portafoglio.</text:p>
            <text:p>• Back Office &amp; Accounting: effettua le registrazioni contabili e le registrazioni finanziarie, tra cui l’operatività di compravendita, relative agli OICR mobiliari, alle gestioni di portafogli e all’investimento in strumenti finanziari del patrimonio societario. Effettua, laddove previsto, i controlli ex-post dei limiti normativi e regolamentari. Svolge attività di presidio e coordinamento dei servizi effettuati dall’outsourcer amministrativo per le attività relative al Fondo Pensione e ad alcuni OICR mobiliari la cui attività amministrativa è esternalizzata.</text:p>
            <text:p>Predispone i documenti contabili delle gestioni patrimoniali e supporta l’unità Accounting &amp; Finance per l’elaborazione delle relazioni degli OICR.</text:p>
            <text:p>Si occupa inoltre della tenuta delle scritture contabili della Società e della gestione del fondo economale e supporta il Presidio Amministrativo per la redazione del Progetto di Bilancio.</text:p>
          </table:table-cell>
          <table:table-cell office:value-type="string" office:string-value="Der Bereich Finanzen &amp; Buchhaltung besteht aus vier Einheiten und konkret:&#10;• Buchhaltung &amp; Finanzen: unterstützt den Generaldirektor bei der Erstellung der Entwürfe der Finanzberichte des SGR, der Managementberichte der UCIs und der eingerichteten und/oder verwalteten Pensionsfonds&#10;durch das Unternehmen und führt die Tätigkeiten der Überwachung und Koordination der Dienstleistungen durch, die von den Verwaltungs- und IT-Outsourcern des SGR für die oben genannten Aufgaben eingesetzt werden.&#10;Darüber hinaus erstellt und verwaltet die Abteilung Buchhaltung und Finanzen, unterstützt von Steuer- und Steuerberatern, die vom Unternehmen zu zahlenden Steuererklärungen; unterstützt den Bereich Immobilieninvestition in der Verwaltung, Buchhaltung und steuerlichen Verwaltung der vom Unternehmen verwalteten Immobilienfonds. Er führt Aufsichts- und Koordinationstätigkeiten mit dem Outsourcer für ausgelagerte Verwaltungsleistungen im Zusammenhang mit dem Pensionsfonds durch.&#10;• Regulatorisch: Zuständig für die Erstellung und Übermittlung von Daten sowie periodischen und statistischen Berichten an die Aufsichtsbehörden, die Finanzverwaltung und Handelsverbände;&#10;• Front Office Fonds: befasst sich mit Aktivitäten im Zusammenhang mit der Zeichnung und/oder Rückzahlung von Anteilen von Investmentfonds und Pensionsfonds sowie der Verwaltung der Beziehungen zu Teilnehmern; unterstützt die Anti-Geldwäsche-Funktion für die durch die einschlägigen Gesetze geforderten Verpflichtungen. Es führt Aufsichts- und Koordinationsaktivitäten mit dem Outsourcer für die ausgelagerten Underwriting-Verwaltungsdienstleistungen im Zusammenhang mit einigen Wertpapier-UCIs und dem Pensionsfonds durch&#10;Die Einheit führt außerdem Aktivitäten im Zusammenhang mit der Öffnung, Verwaltung und Abschluss von Beziehungen zu Kunden des Portfoliomanagementdienstes durch; sie verwaltet zudem die Anträge und Bedürfnisse in verschiedenen Funktionen von Mitgliedern von Pensionsfonds sowie von Teilnehmern von UCIs, die von der SGR verwaltet werden, sowie von Kunden des individuellen Portfoliomanagements.&#10;• Back Office &amp; Accounting: führt Buchhaltungs- und Finanzunterlagen durch, einschließlich Kauf und Verkauf, zu Wertpapier-UCIs, Portfoliomanagement und Investitionen in Finanzinstrumente der Unternehmensvermögen. Es führt, wo erforderlich, ex-post-Kontrollen zu gesetzlichen und regulatorischen Grenzen durch. Es überwacht und koordiniert die vom administrativen Outsourcer für Aktivitäten im Zusammenhang mit dem Pensionsfonds und einigen Wertpapier-UCIs, deren Verwaltungstätigkeit ausgelagert wird.&#10;Es erstellt die Buchhaltungsdokumente der Vermögensverwaltung und unterstützt die Abteilung Buchhaltung und Finanzen bei der Erstellung der UCITS-Berichte.&#10;Er kümmert sich außerdem um die Führung der Buchhaltungsunterlagen des Unternehmens und die Verwaltung des Wirtschaftsfonds und unterstützt die Verwaltungsaufsicht bei der Erstellung der Entwürfe der Finanzberichte." table:formula="of:=COM.MICROSOFT.TRANSLATE([.D9];&quot;it&quot;;&quot;de&quot;)" table:style-name="ce15">
            <text:p>Der Bereich Finanzen &amp; Buchhaltung besteht aus vier Einheiten und konkret:</text:p>
            <text:p>• Buchhaltung &amp; Finanzen: unterstützt den Generaldirektor bei der Erstellung der Entwürfe der Finanzberichte des SGR, der Managementberichte der UCIs und der eingerichteten und/oder verwalteten Pensionsfonds</text:p>
            <text:p>durch das Unternehmen und führt die Tätigkeiten der Überwachung und Koordination der Dienstleistungen durch, die von den Verwaltungs- und IT-Outsourcern des SGR für die oben genannten Aufgaben eingesetzt werden.</text:p>
            <text:p>Darüber hinaus erstellt und verwaltet die Abteilung Buchhaltung und Finanzen, unterstützt von Steuer- und Steuerberatern, die vom Unternehmen zu zahlenden Steuererklärungen; unterstützt den Bereich Immobilieninvestition in der Verwaltung, Buchhaltung und steuerlichen Verwaltung der vom Unternehmen verwalteten Immobilienfonds. Er führt Aufsichts- und Koordinationstätigkeiten mit dem Outsourcer für ausgelagerte Verwaltungsleistungen im Zusammenhang mit dem Pensionsfonds durch.</text:p>
            <text:p>• Regulatorisch: Zuständig für die Erstellung und Übermittlung von Daten sowie periodischen und statistischen Berichten an die Aufsichtsbehörden, die Finanzverwaltung und Handelsverbände;</text:p>
            <text:p>• Front Office Fonds: befasst sich mit Aktivitäten im Zusammenhang mit der Zeichnung und/oder Rückzahlung von Anteilen von Investmentfonds und Pensionsfonds sowie der Verwaltung der Beziehungen zu Teilnehmern; unterstützt die Anti-Geldwäsche-Funktion für die durch die einschlägigen Gesetze geforderten Verpflichtungen. Es führt Aufsichts- und Koordinationsaktivitäten mit dem Outsourcer für die ausgelagerten Underwriting-Verwaltungsdienstleistungen im Zusammenhang mit einigen Wertpapier-UCIs und dem Pensionsfonds durch</text:p>
            <text:p>Die Einheit führt außerdem Aktivitäten im Zusammenhang mit der Öffnung, Verwaltung und Abschluss von Beziehungen zu Kunden des Portfoliomanagementdienstes durch; sie verwaltet zudem die Anträge und Bedürfnisse in verschiedenen Funktionen von Mitgliedern von Pensionsfonds sowie von Teilnehmern von UCIs, die von der SGR verwaltet werden, sowie von Kunden des individuellen Portfoliomanagements.</text:p>
            <text:p>• Back Office &amp; Accounting: führt Buchhaltungs- und Finanzunterlagen durch, einschließlich Kauf und Verkauf, zu Wertpapier-UCIs, Portfoliomanagement und Investitionen in Finanzinstrumente der Unternehmensvermögen. Es führt, wo erforderlich, ex-post-Kontrollen zu gesetzlichen und regulatorischen Grenzen durch. Es überwacht und koordiniert die vom administrativen Outsourcer für Aktivitäten im Zusammenhang mit dem Pensionsfonds und einigen Wertpapier-UCIs, deren Verwaltungstätigkeit ausgelagert wird.</text:p>
            <text:p>Es erstellt die Buchhaltungsdokumente der Vermögensverwaltung und unterstützt die Abteilung Buchhaltung und Finanzen bei der Erstellung der UCITS-Berichte.</text:p>
            <text:p>Er kümmert sich außerdem um die Führung der Buchhaltungsunterlagen des Unternehmens und die Verwaltung des Wirtschaftsfonds und unterstützt die Verwaltungsaufsicht bei der Erstellung der Entwürfe der Finanzberichte.</text:p>
          </table:table-cell>
          <table:table-cell office:value-type="string" table:style-name="ce10">
            <text:p>Alessandro Salvaterra</text:p>
          </table:table-cell>
          <table:table-cell office:value-type="string" table:style-name="ce11">
            <text:p>Head of Finance &amp; Accounting</text:p>
          </table:table-cell>
          <table:table-cell table:number-columns-repeated="16377"/>
        </table:table-row>
        <table:table-row table:style-name="ro16">
          <table:covered-table-cell/>
          <table:table-cell table:style-name="ce9"/>
          <table:table-cell office:value-type="string" table:style-name="ce11">
            <text:p>Real Estate &amp; Infrastructure</text:p>
          </table:table-cell>
          <table:table-cell office:value-type="string" table:style-name="ce15">
            <text:p>Le attività dell’Area Real Estate Investment sono propedeutiche e funzionali alle decisioni di investimento e disinvestimento assunte dal Board of Directors, nonché di supporto al perfezionamento delle stesse e alla gestione degli asset immobiliari in portafoglio.</text:p>
            <text:p>All’Area sono altresì delegate le attività afferenti a:</text:p>
            <text:p>• sviluppo progetti di riqualificazione e valorizzazione immobiliare mediante la creazione di fondi ad hoc;</text:p>
            <text:p>• sviluppo progetti di riqualificazione energetica anche su immobili privati mediante la promozione e gestione di fondi ad hoc finalizzati anche all'acquisto e vendita di crediti di imposta e a finanziare operatori del settore;</text:p>
            <text:p>• sviluppo e tenuta rapporti con enti pubblici ed enti territoriali e società da questi partecipate;</text:p>
            <text:p>• fund raising dei progetti elaborati;</text:p>
            <text:p>• gestione dei progetti elaborati e dei fondi istituiti;</text:p>
            <text:p>• supporto alla Direzione per lo sviluppo di servizi ai soci.</text:p>
            <text:p>Al suo interno, l’Area comprende anche due uffici e, nello specifico:</text:p>
            <text:p>• Technical Office, che si occupa delle tematiche tecniche, urbanistiche e architettoniche, dei lavori e delle forniture tecniche e dei rapporti con i comitati tecnici;</text:p>
            <text:p>• Finance Office, che si occupa di tematiche e attività finanziarie ed economiche, della relazione con gli advisor finanziari e legali e con i comitati economico/finanziari.</text:p>
          </table:table-cell>
          <table:table-cell office:value-type="string" office:string-value="Die Aktivitäten des Real Estate Investment Area sind vorbereitend und funktional für die vom Vorstand getroffenen Investitions- und Veräußerungsentscheidungen sowie Unterstützung für deren Abschluss und Verwaltung der Immobilienvermögen im Portfolio.&#10;Dem Gebiet werden außerdem die Aktivitäten übertragen, die sich mit folgenden Themen befassen:&#10;• Entwicklung von Projekten zur Neugestaltung und Verbesserung von Immobilien durch die Schaffung von Ad-hoc-Fonds;&#10;• Entwicklung von Energieentwicklungsprojekten auch auf Privatgrundstücken durch die Förderung und Verwaltung von Ad-hoc-Mitteln, die ebenfalls auf den Kauf und Verkauf von Steuergutschriften und Finanzierungsunternehmen im Sektor abzielen;&#10;• Entwicklung und Pflege von Beziehungen zu öffentlichen Körperschaften, lokalen Behörden und Unternehmen, an denen sie ein Interesse haben;&#10;• Fundraising für die entwickelten Projekte;&#10;• Verwaltung der entwickelten Projekte und der bereitgestellten Mittel;&#10;• Unterstützung des Managements bei der Entwicklung von Dienstleistungen für die Mitglieder.&#10;Im Inneren umfasst das Gebiet außerdem zwei Büros und, insbesondere:&#10;• Technisches Büro, das sich mit technischen, städtebaulichen und architektonischen Fragen, technischen Arbeiten und Lieferungen sowie Beziehungen zu technischen Ausschüssen befasst;&#10;• Finanzamt, das sich mit finanziellen und wirtschaftlichen Angelegenheiten und Aktivitäten, Beziehungen zu Finanz- und Rechtsberatern sowie wirtschaftlichen/finanziellen Ausschüssen befasst." table:formula="of:=COM.MICROSOFT.TRANSLATE([.D10];&quot;it&quot;;&quot;de&quot;)" table:style-name="ce15">
            <text:p>Die Aktivitäten des Real Estate Investment Area sind vorbereitend und funktional für die vom Vorstand getroffenen Investitions- und Veräußerungsentscheidungen sowie Unterstützung für deren Abschluss und Verwaltung der Immobilienvermögen im Portfolio.</text:p>
            <text:p>Dem Gebiet werden außerdem die Aktivitäten übertragen, die sich mit folgenden Themen befassen:</text:p>
            <text:p>• Entwicklung von Projekten zur Neugestaltung und Verbesserung von Immobilien durch die Schaffung von Ad-hoc-Fonds;</text:p>
            <text:p>• Entwicklung von Energieentwicklungsprojekten auch auf Privatgrundstücken durch die Förderung und Verwaltung von Ad-hoc-Mitteln, die ebenfalls auf den Kauf und Verkauf von Steuergutschriften und Finanzierungsunternehmen im Sektor abzielen;</text:p>
            <text:p>• Entwicklung und Pflege von Beziehungen zu öffentlichen Körperschaften, lokalen Behörden und Unternehmen, an denen sie ein Interesse haben;</text:p>
            <text:p>• Fundraising für die entwickelten Projekte;</text:p>
            <text:p>• Verwaltung der entwickelten Projekte und der bereitgestellten Mittel;</text:p>
            <text:p>• Unterstützung des Managements bei der Entwicklung von Dienstleistungen für die Mitglieder.</text:p>
            <text:p>Im Inneren umfasst das Gebiet außerdem zwei Büros und, insbesondere:</text:p>
            <text:p>• Technisches Büro, das sich mit technischen, städtebaulichen und architektonischen Fragen, technischen Arbeiten und Lieferungen sowie Beziehungen zu technischen Ausschüssen befasst;</text:p>
            <text:p>• Finanzamt, das sich mit finanziellen und wirtschaftlichen Angelegenheiten und Aktivitäten, Beziehungen zu Finanz- und Rechtsberatern sowie wirtschaftlichen/finanziellen Ausschüssen befasst.</text:p>
          </table:table-cell>
          <table:table-cell office:value-type="string" table:style-name="ce11">
            <text:p>Michele Lorusso</text:p>
          </table:table-cell>
          <table:table-cell office:value-type="string" table:style-name="ce11">
            <text:p>Head of Real Estate &amp; Infrastructure</text:p>
          </table:table-cell>
          <table:table-cell table:number-columns-repeated="16377"/>
        </table:table-row>
        <table:table-row table:style-name="ro17">
          <table:covered-table-cell/>
          <table:table-cell table:style-name="ce9"/>
          <table:table-cell office:value-type="string" table:style-name="ce10">
            <text:p>Global Markets</text:p>
          </table:table-cell>
          <table:table-cell office:value-type="string" table:style-name="ce15">
            <text:p>L’Area Global Markets è responsabile dell’attuazione delle politiche/strategie d’investimento dei patrimoni individuali e collettivi gestiti dalla SGR, nonché del patrimonio della SGR medesima, conformemente a quanto deliberato dal Board of Directors.</text:p>
            <text:p>Al suo interno, l’Area si compone di tre distinte unità e, nello specifico:</text:p>
            <text:p>• Investment Funds, che si occupa dell’attività di gestione degli OICR mobiliari diversi da quelli gestiti dall’Ufficio Sviluppo Imprese e dall’Area Investimenti Immobiliari;</text:p>
            <text:p>• Asset Management, che si occupa della gestione dei portafogli di investimento conferiti da parte di clienti sulla base di appositi contratti di gestione di portafogli. Tale unità si occupa altresì della gestione dei patrimoni dei Fondi Pensione;</text:p>
            <text:p>• Advisory, che si occupa di fornire ai clienti in regime di consulenza in materia di investimenti della SGR analisi, studi e ricerche aventi a oggetto l’andamento dei mercati e di singoli strumenti finanziari, nonché la formulazione di raccomandazioni personalizzate.</text:p>
          </table:table-cell>
          <table:table-cell office:value-type="string" office:string-value="Der Global Markets Area ist verantwortlich für die Umsetzung der Anlagepolitiken/-strategien der individuellen und kollektiven Vermögenswerte, die von der SGR verwaltet werden, sowie der Vermögenswerte der SGR selbst, gemäß den Beschlüssen des Vorstands.&#10;Intern besteht das Gebiet aus drei unterschiedlichen Einheiten und insbesondere:&#10;• Investmentfonds, die sich mit der Verwaltung von Wertpapier-UCIs befassen, die nicht von der Business Development Office und dem Real Estate Investment Area verwaltet werden;&#10;• Vermögensverwaltung, die sich mit der Verwaltung von Anlageportfolios befasst, die von Kunden auf Basis spezifischer Portfoliomanagementverträge beigesteuert werden. Diese Einheit kümmert sich auch um die Verwaltung der Vermögenswerte der Pensionsfonds;&#10;• Beratung, die für die Bereitstellung von Analysen, Studien und Recherchen zu Markttrends und einzelnen Finanzinstrumenten sowie für die Erstellung personalisierter Empfehlungen verantwortlich ist." table:formula="of:=COM.MICROSOFT.TRANSLATE([.D11];&quot;it&quot;;&quot;de&quot;)" table:style-name="ce15">
            <text:p>Der Global Markets Area ist verantwortlich für die Umsetzung der Anlagepolitiken/-strategien der individuellen und kollektiven Vermögenswerte, die von der SGR verwaltet werden, sowie der Vermögenswerte der SGR selbst, gemäß den Beschlüssen des Vorstands.</text:p>
            <text:p>Intern besteht das Gebiet aus drei unterschiedlichen Einheiten und insbesondere:</text:p>
            <text:p>• Investmentfonds, die sich mit der Verwaltung von Wertpapier-UCIs befassen, die nicht von der Business Development Office und dem Real Estate Investment Area verwaltet werden;</text:p>
            <text:p>• Vermögensverwaltung, die sich mit der Verwaltung von Anlageportfolios befasst, die von Kunden auf Basis spezifischer Portfoliomanagementverträge beigesteuert werden. Diese Einheit kümmert sich auch um die Verwaltung der Vermögenswerte der Pensionsfonds;</text:p>
            <text:p>• Beratung, die für die Bereitstellung von Analysen, Studien und Recherchen zu Markttrends und einzelnen Finanzinstrumenten sowie für die Erstellung personalisierter Empfehlungen verantwortlich ist.</text:p>
          </table:table-cell>
          <table:table-cell office:value-type="string" table:style-name="ce10">
            <text:p>Alessandro Giubbilei</text:p>
          </table:table-cell>
          <table:table-cell office:value-type="string" table:style-name="ce11">
            <text:p>Head of Global Markets</text:p>
          </table:table-cell>
          <table:table-cell table:number-columns-repeated="16377"/>
        </table:table-row>
        <table:table-row table:style-name="ro18">
          <table:covered-table-cell/>
          <table:table-cell table:style-name="ce9"/>
          <table:table-cell office:value-type="string" table:style-name="ce10">
            <text:p>Private Markets</text:p>
          </table:table-cell>
          <table:table-cell office:value-type="string" table:style-name="ce15">
            <text:p>L’unità Private Markets si occupa della valutazione, implementazione e gestione delle iniziative previste con riferimento al mondo delle imprese e delle start-up del territorio del Trentino-Alto Adige.</text:p>
            <text:p>L’unità Private Markets cura le seguenti attività:</text:p>
            <text:p>• analisi e sviluppo progettuale di nuovi Fondi di Investimento Alternativi (FIA) che finanziano:</text:p>
            <text:p>• imprese del territorio del Trentino-Alto Adige tramite strumenti quali, a esempio, obbligazioni e altri titoli rappresentativi del capitale di debito, finanziamenti erogati nelle diverse forme, inclusi crediti, crediti di firma e titoli rappresentativi di crediti;</text:p>
            <text:p>• Start up e PMI innovative del territorio del Trentino-Alto Adige, tramite, a esempio, equity o strumenti di semi-equity (quote o azioni rappresentativi di capitale, prestiti convertibili, SFP (Strumenti Finanziari Partecipativi) e SAFE, …);</text:p>
            <text:p>• gestione dei FIA istituiti dalla SGR a supporto delle imprese del territorio del Trentino-Alto Adige, attuando le decisioni assunte dal Board of Directors nel rispetto di quanto definito dai regolamenti dei fondi;</text:p>
            <text:p>• esecuzione del monitoraggio delle società in portafoglio e predisposizione dei necessari aggiornamenti;</text:p>
            <text:p>• attività di scouting delle iniziative, con l’eventuale collaborazione di altri soggetti coinvolti nel FIA;</text:p>
            <text:p>• cura del rapporto con gli eventuali gestori delegati, advisor e altri soggetti coinvolti nel FIA;</text:p>
            <text:p>• cura dei rapporti con gli investitori per tematiche relative al portafoglio.</text:p>
          </table:table-cell>
          <table:table-cell office:value-type="string" office:string-value="Die Private Markets-Einheit befasst sich mit der Bewertung, Umsetzung und dem Management der geplanten Initiativen im Hinblick auf die Unternehmens- und Start-up-Welt im Gebiet Trentino-Alto Adige.&#10;Die Private Markets-Einheit ist für folgende Aktivitäten verantwortlich:&#10;• Analyse und Projektentwicklung neuer alternativer Investmentfonds (AIFs), die Folgendes finanzieren:&#10;• Unternehmen im Gebiet Trentino-Alto Adige durch Instrumente wie beispielsweise Anleihen und andere Fremdkapitalwerte, Kredite in verschiedenen Formen, einschließlich Kredite, Signaturkredite und Wertpapiere, die Kredite repräsentieren;&#10;• Start-ups und innovative KMU im Raum Trentino-Alto Adige, zum Beispiel durch Eigenkapital- oder Halbeigenkapitalinstrumente (Aktien oder Aktien, wandelbare Darlehen, SFPs (partizipative Finanzinstrumente) und SAFE, ...);&#10;• Verwaltung der von der SGR eingerichteten AIFs zur Unterstützung von Unternehmen im Gebiet Trentino-Alto Adige und Umsetzung der vom Vorstand getroffenen Entscheidungen in Übereinstimmung mit den Bestimmungen der Fondsvorschriften;&#10;• Überwachung der Portfoliogesellschaften und Vorbereitung der notwendigen Aktualisierungen;&#10;• Erkundungsaktivitäten von Initiativen, mit möglicher Zusammenarbeit anderer an der FIA beteiligter Parteien;&#10;• die Pflege der Beziehungen zu delegierten Managern, Beratern und anderen am AIF beteiligten Parteien;&#10;• Pflege der Beziehungen zu den Investoren in Bezug auf das Portfolio." table:formula="of:=COM.MICROSOFT.TRANSLATE([.D12];&quot;it&quot;;&quot;de&quot;)" table:style-name="ce15">
            <text:p>Die Private Markets-Einheit befasst sich mit der Bewertung, Umsetzung und dem Management der geplanten Initiativen im Hinblick auf die Unternehmens- und Start-up-Welt im Gebiet Trentino-Alto Adige.</text:p>
            <text:p>Die Private Markets-Einheit ist für folgende Aktivitäten verantwortlich:</text:p>
            <text:p>• Analyse und Projektentwicklung neuer alternativer Investmentfonds (AIFs), die Folgendes finanzieren:</text:p>
            <text:p>• Unternehmen im Gebiet Trentino-Alto Adige durch Instrumente wie beispielsweise Anleihen und andere Fremdkapitalwerte, Kredite in verschiedenen Formen, einschließlich Kredite, Signaturkredite und Wertpapiere, die Kredite repräsentieren;</text:p>
            <text:p>• Start-ups und innovative KMU im Raum Trentino-Alto Adige, zum Beispiel durch Eigenkapital- oder Halbeigenkapitalinstrumente (Aktien oder Aktien, wandelbare Darlehen, SFPs (partizipative Finanzinstrumente) und SAFE, ...);</text:p>
            <text:p>• Verwaltung der von der SGR eingerichteten AIFs zur Unterstützung von Unternehmen im Gebiet Trentino-Alto Adige und Umsetzung der vom Vorstand getroffenen Entscheidungen in Übereinstimmung mit den Bestimmungen der Fondsvorschriften;</text:p>
            <text:p>• Überwachung der Portfoliogesellschaften und Vorbereitung der notwendigen Aktualisierungen;</text:p>
            <text:p>• Erkundungsaktivitäten von Initiativen, mit möglicher Zusammenarbeit anderer an der FIA beteiligter Parteien;</text:p>
            <text:p>• die Pflege der Beziehungen zu delegierten Managern, Beratern und anderen am AIF beteiligten Parteien;</text:p>
            <text:p>• Pflege der Beziehungen zu den Investoren in Bezug auf das Portfolio.</text:p>
          </table:table-cell>
          <table:table-cell office:value-type="string" table:style-name="ce10">
            <text:p>Ingrid Gius</text:p>
          </table:table-cell>
          <table:table-cell office:value-type="string" table:style-name="ce11">
            <text:p>Head of Private Markets</text:p>
          </table:table-cell>
          <table:table-cell table:number-columns-repeated="16377"/>
        </table:table-row>
        <table:table-row table:style-name="ro19">
          <table:covered-table-cell/>
          <table:table-cell table:style-name="ce9"/>
          <table:table-cell office:value-type="string" table:style-name="ce10">
            <text:p>Sales &amp; Marketing</text:p>
          </table:table-cell>
          <table:table-cell office:value-type="string" table:style-name="ce15">
            <text:p>L’unità Sales &amp; Marketing, posta alle dirette dipendenze del Direttore Generale, cura le seguenti attività:</text:p>
            <text:p>• supporto alle aree di business per la strutturazione di nuovi Fondi di Investimento (FIA) che rispondano a esigenze specifiche del territorio di riferimento;</text:p>
            <text:p>• Attività di found rising su FIA di nuova costituzione o già costituiti attraverso un'attività di contatto con investitori istituzionali;</text:p>
            <text:p>• sviluppo e gestione dei rapporti con i distributori e i collocatori di prodotti della SGR attraverso l'organizzazione di regolari incontri di supporto alla loro rete commerciale;</text:p>
            <text:p>• ricerca di clientela prospect in linea con le politiche di investimento dei FIA in collocamento; mantenimento delle relazioni commerciali con la clientela appartenente al portfolio investimenti;</text:p>
            <text:p>• creazione e mantenimento delle relazioni commerciali con i principali stake holders operanti sul territorio di riferimento (istituti bancari, associazioni di categoria e professionisti).</text:p>
            <text:p>L’unità Public Relations, posta a riporto del Sales &amp; Marketing, svolge le seguenti attività:</text:p>
            <text:p>• ricerca di bandi di gara comunitari e/o altre forme di selezione competitiva di interesse per la SGR e, a supporto dell’unità Organisation &amp; Controlling, raccolta della documentazione necessaria per la relativa ed eventuale partecipazione;</text:p>
            <text:p>• predisposizione - anche mediante l’ausilio di società terze - di presentazioni, brochure e altri documenti relativi ai servizi e prodotti offerti dalla SGR;</text:p>
            <text:p>• organizzazione di eventi, conferenze, ecc., nonché cura e definizione dell’immagine della Società e della corporate identity;</text:p>
            <text:p>• gestione e cura dei rapporti con i consulenti finanziari dei quali la Società si avvale per la raccolta delle adesioni al Fondo Pensione o delle sottoscrizioni di OICR.</text:p>
          </table:table-cell>
          <table:table-cell office:value-type="string" office:string-value="Die Vertriebs- und Marketingabteilung, die direkt an den General Manager berichtet, ist für folgende Aktivitäten verantwortlich:&#10;• Unterstützung der Geschäftsbereiche bei der Strukturierung neuer Investmentfonds (AIFs), die den spezifischen Bedürfnissen des Referenzgebiets entsprechen;&#10;• Gründungsaktivitäten auf neu gegründeten oder bereits etablierten AIFs durch den Kontakt mit institutionellen Investoren;&#10;• Entwicklung und Management der Beziehungen zu den Vertriebspartnern und Distributoren der Produkte der SGR durch die Organisation regelmäßiger Treffen zur Unterstützung ihres Vertriebsnetzes;&#10;• nach potenziellen Kunden im Einklang mit den Investitionsrichtlinien der platzierten AIFs zu suchen; die Pflege von Handelsbeziehungen zu Kunden aus dem Anlageportfolio;&#10;• Aufbau und Pflege von Handelsbeziehungen mit den Hauptakteuren im Referenzgebiet (Bankinstitute, Handelsverbände und Fachleute).&#10;Die Public Relations-Abteilung, die an Vertrieb und Marketing berichtet, führt folgende Aufgaben durch:&#10;• Suche nach EU-Ausschreibungen und/oder anderen für die SGR interessanten Wettbewerbsauswahlen und zur Unterstützung der Organisation &amp; Controlling Unit die für eine mögliche Teilnahme erforderliche Unterlagen zu sammeln;&#10;• Erstellung – auch mit Hilfe von Drittanbietern – von Präsentationen, Broschüren und anderen Dokumenten zu den von der SGR angebotenen Dienstleistungen und Produkten;&#10;• Organisation von Veranstaltungen, Konferenzen usw. sowie Pflege und Definition des Unternehmensimages und der Unternehmensidentität;&#10;• Verwaltung und Pflege der Beziehungen zu den Finanzberatern, die von der Gesellschaft für die Eintreibung von Beiträgen zum Pensionsfonds oder von UCIs beauftragt werden." table:formula="of:=COM.MICROSOFT.TRANSLATE([.D13];&quot;it&quot;;&quot;de&quot;)" table:style-name="ce15">
            <text:p>Die Vertriebs- und Marketingabteilung, die direkt an den General Manager berichtet, ist für folgende Aktivitäten verantwortlich:</text:p>
            <text:p>• Unterstützung der Geschäftsbereiche bei der Strukturierung neuer Investmentfonds (AIFs), die den spezifischen Bedürfnissen des Referenzgebiets entsprechen;</text:p>
            <text:p>• Gründungsaktivitäten auf neu gegründeten oder bereits etablierten AIFs durch den Kontakt mit institutionellen Investoren;</text:p>
            <text:p>• Entwicklung und Management der Beziehungen zu den Vertriebspartnern und Distributoren der Produkte der SGR durch die Organisation regelmäßiger Treffen zur Unterstützung ihres Vertriebsnetzes;</text:p>
            <text:p>• nach potenziellen Kunden im Einklang mit den Investitionsrichtlinien der platzierten AIFs zu suchen; die Pflege von Handelsbeziehungen zu Kunden aus dem Anlageportfolio;</text:p>
            <text:p>• Aufbau und Pflege von Handelsbeziehungen mit den Hauptakteuren im Referenzgebiet (Bankinstitute, Handelsverbände und Fachleute).</text:p>
            <text:p>Die Public Relations-Abteilung, die an Vertrieb und Marketing berichtet, führt folgende Aufgaben durch:</text:p>
            <text:p>• Suche nach EU-Ausschreibungen und/oder anderen für die SGR interessanten Wettbewerbsauswahlen und zur Unterstützung der Organisation &amp; Controlling Unit die für eine mögliche Teilnahme erforderliche Unterlagen zu sammeln;</text:p>
            <text:p>• Erstellung – auch mit Hilfe von Drittanbietern – von Präsentationen, Broschüren und anderen Dokumenten zu den von der SGR angebotenen Dienstleistungen und Produkten;</text:p>
            <text:p>• Organisation von Veranstaltungen, Konferenzen usw. sowie Pflege und Definition des Unternehmensimages und der Unternehmensidentität;</text:p>
            <text:p>• Verwaltung und Pflege der Beziehungen zu den Finanzberatern, die von der Gesellschaft für die Eintreibung von Beiträgen zum Pensionsfonds oder von UCIs beauftragt werden.</text:p>
          </table:table-cell>
          <table:table-cell office:value-type="string" table:style-name="ce10">
            <text:p>Enrico Baezzato</text:p>
          </table:table-cell>
          <table:table-cell office:value-type="string" table:style-name="ce11">
            <text:p>Head of Sales &amp; Marketing</text:p>
          </table:table-cell>
          <table:table-cell table:number-columns-repeated="16377"/>
        </table:table-row>
        <table:table-row table:style-name="ro5">
          <table:table-cell office:value-type="string" office:string-value="Compiti attribuiti agli Organismi interni e alle funzioni di controllo - Aufgaben, die internen Körpern und Kontrollfunktionen zugewiesen sind" table:formula="of:=&quot;Compiti attribuiti agli Organismi interni e alle funzioni di controllo - &quot; &amp; COM.MICROSOFT.TRANSLATE(&quot;Compiti attribuiti agli Organismi interni e alle funzioni di controllo&quot;;&quot;it&quot;;&quot;de&quot;)" table:number-columns-spanned="1" table:number-rows-spanned="10" table:style-name="ce30">
            <text:p>Compiti attribuiti agli Organismi interni e alle funzioni di controllo - Aufgaben, die internen Körpern und Kontrollfunktionen zugewiesen sind</text:p>
          </table:table-cell>
          <table:table-cell table:number-columns-spanned="1" table:number-rows-spanned="2" table:style-name="ce39"/>
          <table:table-cell table:number-columns-spanned="1" table:number-rows-spanned="2" table:style-name="ce39"/>
          <table:table-cell office:value-type="string" table:style-name="ce19">
            <text:p>La Società si è dotata di un complesso di strutture organizzative, regole, processi, procedure e meccanismi che costituiscono il sistema dei controlli interni.</text:p>
            <text:p>In tale ambito, ai sensi del Regolamento Attuativo, la Società ha istituito la Funzione di Controllo di conformità (“Compliance”), la Funzione di Gestione del Rischio (“Risk Management”), la Funzione Antiriciclaggio (“Antimoney Laundering”) e la Funzione di Revisione Interna (“Internal Audit”), poste alle dipendenze del Board of Directors e gerarchicamente autonome rispetto alle funzioni operative aziendali.</text:p>
            <text:p>Le funzioni di controllo svolgono la propria attività in modo autonomo e indipendente, operando secondo criteri di tempestività, affidabilità ed efficienza e riferiscono degli esiti dell’attività svolta con obiettività e imparzialità; esse rispondono del proprio operato direttamente al Board of Directors e al Collegio Sindacale.</text:p>
            <text:p>Al fine di garantire l’indipendenza delle funzioni di controllo interno, sono soddisfatte le seguenti condizioni:</text:p>
            <text:p>• il loro personale non svolge compiti operativi che rientrano nell’ambito delle attività che le funzioni di controllo interno sono tenute a monitorare e controllare;</text:p>
            <text:p>• dal punto di vista organizzativo sono separate dalle attività che sono tenute a monitorare e controllare;</text:p>
            <text:p>• il responsabile delle funzioni di controllo interno non è subordinato a una persona responsabile di gestire le attività che la funzione di controllo interno monitora e controlla;</text:p>
            <text:p>• la remunerazione del personale preposto alla funzione di controllo interno non è associata alle prestazioni delle attività che la funzione di controllo interno monitora e controlla, né ad altro che ne possa compromettere l’obiettività.</text:p>
          </table:table-cell>
          <table:table-cell office:value-type="string" office:string-value="Das Unternehmen hat eine Reihe von Organisationsstrukturen, Regeln, Prozessen, Verfahren und Mechanismen übernommen, die das interne Kontrollsystem ausmachen.&#10;In diesem Zusammenhang hat das Unternehmen gemäß den Durchführungsverordnungen die Compliance-Funktion, die Risikomanagement-Funktion, die Anti-Geldwäsche-Funktion und die Interne Revisionsfunktion eingerichtet, die dem Vorstand berichtet und hierarchisch unabhängig von den operativen Funktionen des Unternehmens ist.&#10;Die Kontrollfunktionen führen ihre Aktivitäten autonom und unabhängig aus, arbeiten nach Kriterien von Pünktlichkeit, Zuverlässigkeit und Effizienz und berichten objektiv und unparteiisch über die Ergebnisse der durchgeführten Tätigkeiten; sie sind direkt dem Vorstand und dem Board of Statutory Auditors rechenschaftspflichtig.&#10;Um die Unabhängigkeit der internen Kontrollfunktionen zu gewährleisten, sind folgende Bedingungen erfüllt:&#10;• ihre Mitarbeiter führen keine operativen Aufgaben aus, die im Rahmen der Aktivitäten fallen, die die internen Kontrollfunktionen überwachen und kontrollieren müssen;&#10;• aus organisatorischer Sicht sind sie von den Aktivitäten getrennt, die sie überwachen und kontrollieren müssen;&#10;• der Leiter der internen Kontrollfunktionen ist nicht einer Person unterstellt, die für die Verwaltung der von der internen Kontrollfunktion überwachten und kontrollierten Aktivitäten verantwortlich ist;&#10;• Die Vergütung des Personals, das für die interne Kontrollfunktion verantwortlich ist, ist nicht mit der Durchführung der von der internen Kontrollfunktion überwachten und kontrollierten Aktivitäten verbunden, noch mit etwas anderem, das ihre Objektivität beeinträchtigen könnte." table:formula="of:=COM.MICROSOFT.TRANSLATE([.D14];&quot;it&quot;;&quot;de&quot;)" table:style-name="ce19">
            <text:p>Das Unternehmen hat eine Reihe von Organisationsstrukturen, Regeln, Prozessen, Verfahren und Mechanismen übernommen, die das interne Kontrollsystem ausmachen.</text:p>
            <text:p>In diesem Zusammenhang hat das Unternehmen gemäß den Durchführungsverordnungen die Compliance-Funktion, die Risikomanagement-Funktion, die Anti-Geldwäsche-Funktion und die Interne Revisionsfunktion eingerichtet, die dem Vorstand berichtet und hierarchisch unabhängig von den operativen Funktionen des Unternehmens ist.</text:p>
            <text:p>Die Kontrollfunktionen führen ihre Aktivitäten autonom und unabhängig aus, arbeiten nach Kriterien von Pünktlichkeit, Zuverlässigkeit und Effizienz und berichten objektiv und unparteiisch über die Ergebnisse der durchgeführten Tätigkeiten; sie sind direkt dem Vorstand und dem Board of Statutory Auditors rechenschaftspflichtig.</text:p>
            <text:p>Um die Unabhängigkeit der internen Kontrollfunktionen zu gewährleisten, sind folgende Bedingungen erfüllt:</text:p>
            <text:p>• ihre Mitarbeiter führen keine operativen Aufgaben aus, die im Rahmen der Aktivitäten fallen, die die internen Kontrollfunktionen überwachen und kontrollieren müssen;</text:p>
            <text:p>• aus organisatorischer Sicht sind sie von den Aktivitäten getrennt, die sie überwachen und kontrollieren müssen;</text:p>
            <text:p>• der Leiter der internen Kontrollfunktionen ist nicht einer Person unterstellt, die für die Verwaltung der von der internen Kontrollfunktion überwachten und kontrollierten Aktivitäten verantwortlich ist;</text:p>
            <text:p>• Die Vergütung des Personals, das für die interne Kontrollfunktion verantwortlich ist, ist nicht mit der Durchführung der von der internen Kontrollfunktion überwachten und kontrollierten Aktivitäten verbunden, noch mit etwas anderem, das ihre Objektivität beeinträchtigen könnte.</text:p>
          </table:table-cell>
          <table:table-cell table:number-columns-spanned="1" table:number-rows-spanned="2" table:style-name="ce39"/>
          <table:table-cell table:number-columns-spanned="1" table:number-rows-spanned="2" table:style-name="ce39"/>
          <table:table-cell table:number-columns-repeated="16377"/>
        </table:table-row>
        <table:table-row table:style-name="ro5">
          <table:covered-table-cell/>
          <table:covered-table-cell/>
          <table:covered-table-cell/>
          <table:table-cell office:value-type="string" table:style-name="ce20">
            <text:p>Il sistema dei controlli interni adottato dalla SGR coinvolge a diverso titolo, oltre agli organi e alle funzioni di controllo, le funzioni operative aziendali ed è articolato su più livelli di controllo. Le funzioni di controllo interno dispongono dei sistemi informatici e di supporto adeguati, con accesso alle informazioni interne ed esterne necessarie per adempiere alle proprie responsabilità, nonché a tutte le informazioni relative alle linee di business.</text:p>
            <text:p>I controlli di primo livello sul corretto e regolare svolgimento dell’operatività aziendale vengono svolti dal Direttore Generale e, in via continuativa, dai responsabili di ciascuna direzione e ufficio.</text:p>
            <text:p>Rientra nelle attribuzioni dei responsabili delle unità aziendali il compito di informare tempestivamente il Direttore Generale in merito alle eventuali criticità o carenze emerse in tale ambito, anche ai fini di un eventuale coinvolgimento degli organi aziendali e delle funzioni di controllo.</text:p>
            <text:p>I controlli di secondo e terzo livello sono affidati, rispettivamente, alle Funzioni di Compliance, di Risk Management, di Antimoney Laudering e alla Funzione di Internal Audit.</text:p>
            <text:p>La programmazione e gli esiti dell’attività e delle verifiche delle funzioni di controllo formano oggetto di un sistema di flussi informativi rivolti agli Organi aziendali.</text:p>
            <text:p>Le funzioni di controllo interno, inoltre, mantengono costanti contatti di collaborazione con il Board of Auditors.</text:p>
            <text:p>Le Funzioni di controllo si incontrano in periodiche riunioni anche in presenza del Board of Auditors, per la condivisione degli esiti derivanti dalle attività di controllo svolte. A tali incontri può partecipare come ospite il Direttore Generale.</text:p>
          </table:table-cell>
          <table:table-cell office:value-type="string" office:string-value="Das vom SGR übernommene interne Kontrollsystem umfasst neben den Kontrollorganen und -funktionen auch die operativen Funktionen des Unternehmens auf verschiedene Weise und ist in mehrere Kontrollebenen unterteilt. Die internen Kontrollfunktionen verfügen über die entsprechenden IT- und Unterstützungssysteme, mit Zugang zu den internen und externen Informationen, die zur Erfüllung ihrer Aufgaben notwendig sind, sowie zu allen Informationen zu den Geschäftsbereichen.&#10;Die ersten Kontrollen der ordnungsgemäßen und regelmäßigen Durchführung der Unternehmensabläufe werden vom Generaldirektor und fortlaufend von den Leitern jeder Abteilung und jedem Büro durchgeführt.&#10;Die Aufgaben der Geschäftsbereichsleiter bestehen darin, den Generaldirektor umgehend über alle kritischen Probleme oder Mängel in diesem Bereich zu informieren, auch mit dem Zweck einer möglichen Beteiligung der Körperschaften und Kontrollfunktionen.&#10;Die Kontrollen der zweiten und dritten Ebene werden den Funktionen Compliance, Risikomanagement, Geldwäschebekämpfung und interne Revision übertragen.&#10;Die Planung und Ergebnisse der Aktivitäten sowie Kontrollen der Kontrollfunktionen sind Gegenstand eines Informationsflusssystems, das an die juristischen Personen gerichtet ist.&#10;Die internen Kontrollfunktionen pflegen zudem ständige Kontakte und Kooperationspartner mit dem Rechnungsprüfer.&#10;Die Kontrollfunktionen treffen sich in regelmäßigen Sitzungen, ebenfalls in Anwesenheit des Rechnungsrats, um die Ergebnisse der durchgeführten Kontrollaktivitäten zu teilen. Der Generaldirektor kann als Gast an diesen Sitzungen teilnehmen." table:formula="of:=COM.MICROSOFT.TRANSLATE([.D15];&quot;it&quot;;&quot;de&quot;)" table:style-name="ce20">
            <text:p>Das vom SGR übernommene interne Kontrollsystem umfasst neben den Kontrollorganen und -funktionen auch die operativen Funktionen des Unternehmens auf verschiedene Weise und ist in mehrere Kontrollebenen unterteilt. Die internen Kontrollfunktionen verfügen über die entsprechenden IT- und Unterstützungssysteme, mit Zugang zu den internen und externen Informationen, die zur Erfüllung ihrer Aufgaben notwendig sind, sowie zu allen Informationen zu den Geschäftsbereichen.</text:p>
            <text:p>Die ersten Kontrollen der ordnungsgemäßen und regelmäßigen Durchführung der Unternehmensabläufe werden vom Generaldirektor und fortlaufend von den Leitern jeder Abteilung und jedem Büro durchgeführt.</text:p>
            <text:p>Die Aufgaben der Geschäftsbereichsleiter bestehen darin, den Generaldirektor umgehend über alle kritischen Probleme oder Mängel in diesem Bereich zu informieren, auch mit dem Zweck einer möglichen Beteiligung der Körperschaften und Kontrollfunktionen.</text:p>
            <text:p>Die Kontrollen der zweiten und dritten Ebene werden den Funktionen Compliance, Risikomanagement, Geldwäschebekämpfung und interne Revision übertragen.</text:p>
            <text:p>Die Planung und Ergebnisse der Aktivitäten sowie Kontrollen der Kontrollfunktionen sind Gegenstand eines Informationsflusssystems, das an die juristischen Personen gerichtet ist.</text:p>
            <text:p>Die internen Kontrollfunktionen pflegen zudem ständige Kontakte und Kooperationspartner mit dem Rechnungsprüfer.</text:p>
            <text:p>Die Kontrollfunktionen treffen sich in regelmäßigen Sitzungen, ebenfalls in Anwesenheit des Rechnungsrats, um die Ergebnisse der durchgeführten Kontrollaktivitäten zu teilen. Der Generaldirektor kann als Gast an diesen Sitzungen teilnehmen.</text:p>
          </table:table-cell>
          <table:covered-table-cell/>
          <table:covered-table-cell/>
          <table:table-cell table:number-columns-repeated="16377"/>
        </table:table-row>
        <table:table-row table:style-name="ro20">
          <table:covered-table-cell/>
          <table:table-cell table:number-columns-spanned="1" table:number-rows-spanned="2" table:style-name="ce39"/>
          <table:table-cell office:value-type="string" table:number-columns-spanned="1" table:number-rows-spanned="2" table:style-name="ce39">
            <text:p>Compliance</text:p>
          </table:table-cell>
          <table:table-cell office:value-type="string" table:style-name="ce18">
            <text:p>La Compliance è posta in posizione di autonomia, anche gerarchica, rispetto alle singole strutture operative, e riporta esclusivamente al Board of Directors, rispetto al quale è collocata in staff, e al Board of Auditors. Alla Compliance sono attribuite le seguenti responsabilità:</text:p>
            <text:p><text:s/>• controllare e valutare periodicamente l’adeguatezza e l’efficacia delle misure, delle politiche e delle procedure adottate dalla Società nella prestazione dei servizi e delle misure adottate per rimediare a eventuali carenze nell’adempimento degli obblighi da parte della SGR;</text:p>
            <text:p><text:s/>• fornire consulenza e assistenza ai soggetti rilevanti nella prestazione dei servizi e nell’esercizio delle attività ai fini dell’adempimento delle regole imposte dalla normativa che la SGR è chiamata a rispettare.</text:p>
            <text:p>Al Responsabile della Funzione è garantito l’accesso a tutte le strutture aziendali e alla documentazione di cui dovesse necessitare per lo svolgimento della propria attività di verifica. La Compliance, nell’espletamento delle proprie funzioni, ha accesso a tutti i sistemi informativi adottati dalla SGR. Tenuto conto degli ambiti di responsabilità sopra descritti i principali adempimenti che la Compliance è chiamata a svolgere riguardano:</text:p>
            <text:p><text:s/>• l’identificazione, nel continuo, delle norme applicabili alla SGR nella prestazione dei servizi offerti;</text:p>
            <text:p><text:s/>• l’analisi delle procedure aziendali e della modulistica e/o strumenti in uso nell’esecuzione delle attività svolta;</text:p>
            <text:p><text:s/>• la proposta di modifiche organizzative e procedurali finalizzata ad assicurare adeguato presidio dei rischi di non conformità identificati;</text:p>
            <text:p><text:s/>• la predisposizione di flussi informativi diretti agli Organi Aziendali, al fine di una tempestiva condivisione delle proposte avanzate;</text:p>
            <text:p><text:s/>• la verifica dell’efficacia degli adeguamenti organizzativi suggeriti per la prevenzione rischio di non conformità mediante il riscontro del recepimento dei suggerimenti formulati e il conseguente adeguamento dei processi interni.<text:s/></text:p>
            <text:p>L’attività di controllo di conformità prevede anche interventi di natura consulenziale, prevalentemente attinenti alle preventive valutazioni di impatto conseguenti a:</text:p>
            <text:p><text:s/>• modifiche della normativa vigente;</text:p>
            <text:p><text:s/>• progettazione di nuove iniziative di business della SGR;</text:p>
            <text:p><text:s/>• specifici eventi di gestione dei Fondi.</text:p>
          </table:table-cell>
          <table:table-cell office:value-type="string" office:string-value="Die Einhaltung wird in einer Position der Autonomie, wenn auch hierarchisch, in Bezug auf die einzelnen operativen Strukturen gestellt und berichtet ausschließlich an den Vorstand, für den er angestellt ist, sowie an den Rechnungsprüfer. Compliance wird mit folgenden Aufgaben betraut:&#10; • regelmäßig die Angemessenheit und Wirksamkeit der vom Unternehmen bei der Erbringung von Dienstleistungen ergriffenen Maßnahmen, Richtlinien und Verfahren sowie der Maßnahmen zur Behebung etwaiger Defizite bei der Erfüllung von Verpflichtungen durch die SGR zu überprüfen und zu bewerten;&#10; • Beratung und Unterstützung für relevante Personen bei der Erbringung von Dienstleistungen und bei der Ausübung von Aktivitäten zur Einhaltung der durch die Gesetzgebung vorgegebenen Vorschriften zu leisten, an die das SGR verpflichtet ist.&#10;Der Leiter der Funktion hat garantierten Zugang zu allen Unternehmensstrukturen und Dokumenten, die für die Durchführung seiner/ihrer Verifikationsaktivitäten erforderlich sein könnten. Compliance hat bei der Ausführung seiner Funktionen Zugang zu allen vom SGR übernommenen Informationssystemen. Unter Berücksichtigung der oben beschriebenen Verantwortungsbereiche betreffen die Hauptaufgaben, die Compliance erfüllen muss:&#10; • die fortlaufende Identifikation der für die SGR geltenden Regeln bei der Erbringung der angebotenen Dienstleistungen;&#10; • die Analyse der Unternehmensabläufe sowie der Formen und/oder Werkzeuge, die bei der Durchführung der durchgeführten Aktivitäten verwendet werden;&#10; • Vorschlag von organisatorischen und verfahrensrechtlichen Änderungen, die darauf abzielen, eine angemessene Überwachung der identifizierten Risiken der Nichteinhaltung sicherzustellen;&#10; • die Erstellung von Informationsflüssen, die an die Körperschaften gerichtet sind, um die gemachten Vorschläge zügig zu teilen;&#10; • die Überprüfung der Wirksamkeit der vorgeschlagenen organisatorischen Anpassungen zur Vermeidung des Risikos von Nichteinhaltung durch Überprüfung der Umsetzung der gemachten Vorschläge und die daraus resultierende Anpassung interner Prozesse. &#10;Die Compliance-Kontrollaktivitäten umfassen auch Beratungsmaßnahmen, hauptsächlich im Zusammenhang mit präventiven Folgenabschätzungen, die sich aus folgenden Folgen ergeben:&#10; • Änderungen der aktuellen Gesetzgebung;&#10; • Planung neuer Geschäftsinitiativen der SGR;&#10; • spezifische Veranstaltungen zur Verwaltung der Fonds." table:formula="of:=COM.MICROSOFT.TRANSLATE([.D16];&quot;it&quot;;&quot;de&quot;)" table:style-name="ce18">
            <text:p>Die Einhaltung wird in einer Position der Autonomie, wenn auch hierarchisch, in Bezug auf die einzelnen operativen Strukturen gestellt und berichtet ausschließlich an den Vorstand, für den er angestellt ist, sowie an den Rechnungsprüfer. Compliance wird mit folgenden Aufgaben betraut:</text:p>
            <text:p><text:s/>• regelmäßig die Angemessenheit und Wirksamkeit der vom Unternehmen bei der Erbringung von Dienstleistungen ergriffenen Maßnahmen, Richtlinien und Verfahren sowie der Maßnahmen zur Behebung etwaiger Defizite bei der Erfüllung von Verpflichtungen durch die SGR zu überprüfen und zu bewerten;</text:p>
            <text:p><text:s/>• Beratung und Unterstützung für relevante Personen bei der Erbringung von Dienstleistungen und bei der Ausübung von Aktivitäten zur Einhaltung der durch die Gesetzgebung vorgegebenen Vorschriften zu leisten, an die das SGR verpflichtet ist.</text:p>
            <text:p>Der Leiter der Funktion hat garantierten Zugang zu allen Unternehmensstrukturen und Dokumenten, die für die Durchführung seiner/ihrer Verifikationsaktivitäten erforderlich sein könnten. Compliance hat bei der Ausführung seiner Funktionen Zugang zu allen vom SGR übernommenen Informationssystemen. Unter Berücksichtigung der oben beschriebenen Verantwortungsbereiche betreffen die Hauptaufgaben, die Compliance erfüllen muss:</text:p>
            <text:p><text:s/>• die fortlaufende Identifikation der für die SGR geltenden Regeln bei der Erbringung der angebotenen Dienstleistungen;</text:p>
            <text:p><text:s/>• die Analyse der Unternehmensabläufe sowie der Formen und/oder Werkzeuge, die bei der Durchführung der durchgeführten Aktivitäten verwendet werden;</text:p>
            <text:p><text:s/>• Vorschlag von organisatorischen und verfahrensrechtlichen Änderungen, die darauf abzielen, eine angemessene Überwachung der identifizierten Risiken der Nichteinhaltung sicherzustellen;</text:p>
            <text:p><text:s/>• die Erstellung von Informationsflüssen, die an die Körperschaften gerichtet sind, um die gemachten Vorschläge zügig zu teilen;</text:p>
            <text:p><text:s/>• die Überprüfung der Wirksamkeit der vorgeschlagenen organisatorischen Anpassungen zur Vermeidung des Risikos von Nichteinhaltung durch Überprüfung der Umsetzung der gemachten Vorschläge und die daraus resultierende Anpassung interner Prozesse.<text:s/></text:p>
            <text:p>Die Compliance-Kontrollaktivitäten umfassen auch Beratungsmaßnahmen, hauptsächlich im Zusammenhang mit präventiven Folgenabschätzungen, die sich aus folgenden Folgen ergeben:</text:p>
            <text:p><text:s/>• Änderungen der aktuellen Gesetzgebung;</text:p>
            <text:p><text:s/>• Planung neuer Geschäftsinitiativen der SGR;</text:p>
            <text:p><text:s/>• spezifische Veranstaltungen zur Verwaltung der Fonds.</text:p>
          </table:table-cell>
          <table:table-cell office:value-type="string" table:number-columns-spanned="1" table:number-rows-spanned="2" table:style-name="ce39">
            <text:p>Monica Mingrone</text:p>
          </table:table-cell>
          <table:table-cell office:value-type="string" table:number-columns-spanned="1" table:number-rows-spanned="2" table:style-name="ce38">
            <text:p>Head of Compliance &amp; Antimoney Laundering</text:p>
          </table:table-cell>
          <table:table-cell table:number-columns-repeated="16377"/>
        </table:table-row>
        <table:table-row table:style-name="ro21">
          <table:covered-table-cell/>
          <table:covered-table-cell/>
          <table:covered-table-cell/>
          <table:table-cell office:value-type="string" table:style-name="ce16">
            <text:p>Ai sensi dell’art. 90 del Regolamento Intermediari, che rimanda all’art. 26 del Regolamento (UE) 2017/565, e dell’art. 3 della Deliberazione Covip del 4 novembre 2010 “Istruzioni sulla trattazione dei reclami”, le SGR devono adottare procedure idonee ad assicurare una sollecita trattazione dei reclami presentati dai clienti al dettaglio o dai potenziali clienti al dettaglio, curando di comunicare preventivamente ai clienti le modalità e i tempi di trattazione dei reclami.</text:p>
            <text:p>Il Board of Directors ha il compito, a sua volta, di vigilare affinché gli incarichi esercitati dal Responsabile della Compliance rispondano agli standard richiesti, al fine di garantire la sana e prudente gestione ed evitare eventuali rischi operativi e reputazionali per la SGR medesima. Inoltre, al Board of Auditors compete l’onere di svolgere un ruolo attivo nella valutazione del grado di efficienza, adeguatezza e tempestività del sistema dei controlli.</text:p>
          </table:table-cell>
          <table:table-cell office:value-type="string" office:string-value="Gemäß Art. 90 der Vermittlersverordnung, die sich auf Kunst bezieht. 26 der Verordnung (EU) 2017/565 und Art. 3 der Covip-Resolution vom 4. November 2010 &quot;Anweisungen zur Bearbeitung von Beschwerden&quot; müssen Vermögensverwaltungsunternehmen geeignete Verfahren anwenden, um eine zügige Bearbeitung von Beschwerden von Einzelhandelskunden oder potenziellen Einzelhandelskunden sicherzustellen und darauf achten, den Kunden im Voraus die Methoden und Zeiten zur Beschwerdebearbeitung mitzuteilen.&#10;Der Vorstand ist wiederum dafür verantwortlich, sicherzustellen, dass die vom Compliance Officer ausgeführten Aufgaben die erforderlichen Standards erfüllen, um ein solides und umsichtiges Management zu gewährleisten und operative sowie reputationsbezogene Risiken für das SGR selbst zu vermeiden. Darüber hinaus ist der Rechnungsrat verantwortlich, eine aktive Rolle bei der Bewertung des Effizienzgrades, der Angemessenheit und der Aktualität des Kontrollsystems zu spielen." table:formula="of:=COM.MICROSOFT.TRANSLATE([.D17];&quot;it&quot;;&quot;de&quot;)" table:style-name="ce16">
            <text:p>Gemäß Art. 90 der Vermittlersverordnung, die sich auf Kunst bezieht. 26 der Verordnung (EU) 2017/565 und Art. 3 der Covip-Resolution vom 4. November 2010 "Anweisungen zur Bearbeitung von Beschwerden" müssen Vermögensverwaltungsunternehmen geeignete Verfahren anwenden, um eine zügige Bearbeitung von Beschwerden von Einzelhandelskunden oder potenziellen Einzelhandelskunden sicherzustellen und darauf achten, den Kunden im Voraus die Methoden und Zeiten zur Beschwerdebearbeitung mitzuteilen.</text:p>
            <text:p>Der Vorstand ist wiederum dafür verantwortlich, sicherzustellen, dass die vom Compliance Officer ausgeführten Aufgaben die erforderlichen Standards erfüllen, um ein solides und umsichtiges Management zu gewährleisten und operative sowie reputationsbezogene Risiken für das SGR selbst zu vermeiden. Darüber hinaus ist der Rechnungsrat verantwortlich, eine aktive Rolle bei der Bewertung des Effizienzgrades, der Angemessenheit und der Aktualität des Kontrollsystems zu spielen.</text:p>
          </table:table-cell>
          <table:covered-table-cell/>
          <table:covered-table-cell/>
          <table:table-cell table:number-columns-repeated="16377"/>
        </table:table-row>
        <table:table-row table:style-name="ro5">
          <table:covered-table-cell/>
          <table:table-cell table:style-name="ce7"/>
          <table:table-cell office:value-type="string" table:style-name="ce6">
            <text:p>Risk Management</text:p>
          </table:table-cell>
          <table:table-cell office:value-type="string" table:style-name="ce14">
            <text:p>In conformità a quanto disposto dall’articolo 46 del Regolamento Attuativo, che rimanda agli articoli 39 e 42 del Regolamento Delegato, la SGR ha provveduto a designare una funzione di gestione del rischio “permanente” e “indipendente”.</text:p>
            <text:p>Il Risk Management, unità collocata in posizione di autonomia, anche gerarchica, rispetto alle singole strutture operative, risponde direttamente al Board of Directors – rispetto al quale è collocata in staff – e al Board of Auditors della SGR.</text:p>
            <text:p>Ai sensi dell’art. 39 del Regolamento Delegato, nonché ai sensi dell’art. 32, comma 2 del Regolamento Attuativo, che rimanda all’art. 23 del Regolamento Delegato UE 565/2017, la Funzione di Gestione del Rischio monitora:</text:p>
            <text:p>• l’adeguatezza e l’efficacia delle politiche e delle procedure di gestione del rischio dell’impresa di investimento;</text:p>
            <text:p>• il grado in cui l’impresa di investimento e i soggetti rilevanti rispettano i dispositivi, i processi e i meccanismi adottati;</text:p>
            <text:p>• l’adeguatezza e l’efficacia delle misure prese per rimediare alle carenze riscontrate in tali politiche, procedure, dispositivi, processi e meccanismi, ivi compresa l’inosservanza di tali politiche, procedure,</text:p>
            <text:p>dispositivi, processi e meccanismi da parte dei soggetti rilevanti;</text:p>
            <text:p>• presenta relazioni, almeno una volta all’anno, e fornisce consulenza all’alta dirigenza.</text:p>
          </table:table-cell>
          <table:table-cell office:value-type="string" office:string-value="Gemäß den Bestimmungen von Artikel 46 der Durchführungsverordnung, die sich auf die Artikel 39 und 42 der delegierten Verordnung bezieht, hat die SGR eine &quot;ständige&quot; und &quot;unabhängige&quot; Risikomanagementfunktion eingesetzt.&#10;Das Risikomanagement, eine Einheit in einer Position autonomer, einschließlich hierarchischer, in Bezug auf die einzelnen operativen Strukturen, berichtet direkt an den Vorstand – in Bezug auf den er im Personal tätig ist – und an den Rechnungsprüferrat der SGR.&#10;Gemäß Art. 39 der delegierten Verordnung sowie gemäß Art. 32, Absatz 2 der Durchführungsverordnung, der sich auf Art. 23 der EU-Delegierten Verordnung 565/2017 überwacht die Risikomanagementfunktion:&#10;• die Angemessenheit und Wirksamkeit der Risikomanagementrichtlinien und -verfahren der Investmentgesellschaft;&#10;• inwieweit das Investmentunternehmen und die betreffenden Personen die eingeführten Vereinbarungen, Prozesse und Mechanismen einhalten;&#10;• die Angemessenheit und Wirksamkeit der Maßnahmen zur Behebung der in diesen Richtlinien, Verfahren, Regelungen, Prozessen und Mechanismen identifizierten Mängel, einschließlich der Nichteinhaltung dieser Richtlinien und Verfahren,&#10;Geräte, Prozesse und Mechanismen durch relevante Personen;&#10;• Berichte mindestens einmal jährlich einreichen und das obere Management beraten." table:formula="of:=COM.MICROSOFT.TRANSLATE([.D18];&quot;it&quot;;&quot;de&quot;)" table:style-name="ce14">
            <text:p>Gemäß den Bestimmungen von Artikel 46 der Durchführungsverordnung, die sich auf die Artikel 39 und 42 der delegierten Verordnung bezieht, hat die SGR eine "ständige" und "unabhängige" Risikomanagementfunktion eingesetzt.</text:p>
            <text:p>Das Risikomanagement, eine Einheit in einer Position autonomer, einschließlich hierarchischer, in Bezug auf die einzelnen operativen Strukturen, berichtet direkt an den Vorstand – in Bezug auf den er im Personal tätig ist – und an den Rechnungsprüferrat der SGR.</text:p>
            <text:p>Gemäß Art. 39 der delegierten Verordnung sowie gemäß Art. 32, Absatz 2 der Durchführungsverordnung, der sich auf Art. 23 der EU-Delegierten Verordnung 565/2017 überwacht die Risikomanagementfunktion:</text:p>
            <text:p>• die Angemessenheit und Wirksamkeit der Risikomanagementrichtlinien und -verfahren der Investmentgesellschaft;</text:p>
            <text:p>• inwieweit das Investmentunternehmen und die betreffenden Personen die eingeführten Vereinbarungen, Prozesse und Mechanismen einhalten;</text:p>
            <text:p>• die Angemessenheit und Wirksamkeit der Maßnahmen zur Behebung der in diesen Richtlinien, Verfahren, Regelungen, Prozessen und Mechanismen identifizierten Mängel, einschließlich der Nichteinhaltung dieser Richtlinien und Verfahren,</text:p>
            <text:p>Geräte, Prozesse und Mechanismen durch relevante Personen;</text:p>
            <text:p>• Berichte mindestens einmal jährlich einreichen und das obere Management beraten.</text:p>
          </table:table-cell>
          <table:table-cell office:value-type="string" table:style-name="ce6">
            <text:p>Vladimir Spirito</text:p>
          </table:table-cell>
          <table:table-cell office:value-type="string" table:style-name="ce2">
            <text:p>Head of Risk Management</text:p>
          </table:table-cell>
          <table:table-cell table:number-columns-repeated="16377"/>
        </table:table-row>
        <table:table-row table:style-name="ro17">
          <table:covered-table-cell/>
          <table:table-cell table:style-name="ce7"/>
          <table:table-cell office:value-type="string" table:style-name="ce6">
            <text:p>Asset Valuation</text:p>
          </table:table-cell>
          <table:table-cell office:value-type="string" table:style-name="ce14">
            <text:p>La SGR ha istituito la Funzione di Asset Valuation, attribuendone la responsabilità alla Funzione di Risk Management valendosi del principio di proporzionalità e valutando l’attribuzione, nell’ambito della propria struttura organizzativa, nell’ottica di osservare il principio di indipendenza funzionale dalla funzione di gestione dei Fondi gestiti.</text:p>
            <text:p>Ai sensi del Regolamento sulla gestione collettiva del risparmio, alla Funzione di Asset Valuation sono state attribuite le seguenti attività:</text:p>
            <text:p>• supportare il Board of Directors nella definizione dei criteri di valutazione;</text:p>
            <text:p>• interagire con il Risk Management nell’ambito del processo di valutazione degli asset in portafoglio;</text:p>
            <text:p>• interagire con le diverse funzioni e aree aziendali che devono fornire dati e/o informazioni per una corretta valutazione degli asset;</text:p>
            <text:p>• presentare al Board of Auditors e al Board of Directors le risultanze del processo di valutazione degli asset che compongono il patrimonio dei Fondi gestiti.</text:p>
          </table:table-cell>
          <table:table-cell office:value-type="string" office:string-value="Die SGR hat die Asset Valuation Function eingerichtet, die der Risikomanagement-Funktion die Verantwortung nach dem Prinzip der Verhältnismäßigkeit zuweist und die Zuordnung innerhalb ihrer Organisationsstruktur bewertet, mit dem Ziel, das Prinzip der funktionalen Unabhängigkeit von der Managementfunktion der verwalteten Fonds zu wahren.&#10;Gemäß der Verordnung über kollektive Vermögensverwaltung wurde der Funktion zur Vermögensbewertung folgende Aufgaben übertragen:&#10;• den Vorstand bei der Festlegung der Bewertungskriterien zu unterstützen;&#10;• im Rahmen der Bewertung der Vermögenswerte im Portfolio mit dem Risikomanagement interagieren;&#10;• mit den verschiedenen Funktionen und Geschäftsbereichen zu interagieren, die Daten und/oder Informationen für eine korrekte Bewertung der Vermögenswerte bereitstellen müssen;&#10;• dem Board of Auditors und dem Board of Directors die Ergebnisse des Prozesses zur Bewertung der Vermögenswerte vorzulegen, aus denen die Vermögenswerte der verwalteten Fonds gehören." table:formula="of:=COM.MICROSOFT.TRANSLATE([.D19];&quot;it&quot;;&quot;de&quot;)" table:style-name="ce14">
            <text:p>Die SGR hat die Asset Valuation Function eingerichtet, die der Risikomanagement-Funktion die Verantwortung nach dem Prinzip der Verhältnismäßigkeit zuweist und die Zuordnung innerhalb ihrer Organisationsstruktur bewertet, mit dem Ziel, das Prinzip der funktionalen Unabhängigkeit von der Managementfunktion der verwalteten Fonds zu wahren.</text:p>
            <text:p>Gemäß der Verordnung über kollektive Vermögensverwaltung wurde der Funktion zur Vermögensbewertung folgende Aufgaben übertragen:</text:p>
            <text:p>• den Vorstand bei der Festlegung der Bewertungskriterien zu unterstützen;</text:p>
            <text:p>• im Rahmen der Bewertung der Vermögenswerte im Portfolio mit dem Risikomanagement interagieren;</text:p>
            <text:p>• mit den verschiedenen Funktionen und Geschäftsbereichen zu interagieren, die Daten und/oder Informationen für eine korrekte Bewertung der Vermögenswerte bereitstellen müssen;</text:p>
            <text:p>• dem Board of Auditors und dem Board of Directors die Ergebnisse des Prozesses zur Bewertung der Vermögenswerte vorzulegen, aus denen die Vermögenswerte der verwalteten Fonds gehören.</text:p>
          </table:table-cell>
          <table:table-cell office:value-type="string" table:style-name="ce2">
            <text:p>Vladimir Spirito</text:p>
          </table:table-cell>
          <table:table-cell office:value-type="string" table:style-name="ce2">
            <text:p>Head of Risk Management</text:p>
          </table:table-cell>
          <table:table-cell table:number-columns-repeated="16377"/>
        </table:table-row>
        <table:table-row table:style-name="ro10">
          <table:covered-table-cell/>
          <table:table-cell table:style-name="ce7"/>
          <table:table-cell office:value-type="string" table:style-name="ce6">
            <text:p>Internal Audit</text:p>
          </table:table-cell>
          <table:table-cell office:value-type="string" table:style-name="ce14">
            <text:p>Come rappresentato nell’organigramma della SGR, la Funzione di Internal Audi è posta in posizione di autonomia, anche gerarchica, rispetto alle singole strutture operative, e riporta esclusivamente al Board of Directors, rispetto al quale è collocata in staff, e al Board of Auditors.</text:p>
            <text:p>Tale Funzione è attribuita in outsourcing alla società TMF Compliance Italy S.r.l., nella persona del Dott. Nicola D’Auria.</text:p>
            <text:p>In conformità al contratto di outsourcing e coerentemente a quanto richiesto dalle disposizioni di cui all’articolo 48 del Regolamento Attuativo che rimanda all’art. 62 del Regolamento Delegato, alla Funzione di Revisione Interna sono attribuite le seguenti responsabilità:</text:p>
            <text:p>• valutare la completezza, l’adeguatezza, la funzionalità, l’affidabilità delle altre componenti del Sistema dei Controlli Interni, del processo di gestione dei rischi e degli altri processi aziendali, avendo riguardo anche alla capacità di individuare errori e irregolarità. In tale contesto, sottopone, tra l’altro, a verifica le funzioni aziendali di controllo dei rischi e di conformità alle norme;</text:p>
            <text:p>• verificare, anche attraverso accertamenti di natura ispettiva:</text:p>
            <text:p>a) la regolarità delle diverse attività aziendali, incluse quelle esternalizzate, e l’evoluzione dei rischi cui la SGR è esposta;</text:p>
            <text:p>b) il monitoraggio della conformità alle norme dell’attività aziendale;</text:p>
            <text:p>c) il rispetto, nei diversi settori operativi, dei limiti previsti dai meccanismi di delega, e il pieno e corretto utilizzo delle informazioni disponibili nelle diverse attività;</text:p>
            <text:p>d) adeguatezza dei processi e delle metodologie di valutazione delle attività aziendali;</text:p>
            <text:p>e) l’adeguatezza e l’affidabilità del sistema informativo aziendale;</text:p>
            <text:p>f) la rimozione delle anomalie riscontrate nell’operatività e nel funzionamento dei controlli (attività di “follow-up”);</text:p>
            <text:p>• controllare il piano aziendale di continuità operativa, anche facendo affidamento sugli esiti dei controlli condotti dalle strutture di controllo dei fornitori della SGR;</text:p>
            <text:p>• controllare l’organizzazione, i poteri e le responsabilità della funzione di controllo dei rischi, anche con riferimento alla qualità e alla adeguatezza delle risorse a questa assegnati.</text:p>
            <text:p>Il Responsabile della Funzione di Internal Audit aggiorna periodicamente il Board of Directors e il Collegio Sindacale in merito alle attività condotte dalla stessa. Analogo flusso informativo è previsto – per gli aspetti di competenza – verso il Supervisory body (organismo di vigilanza) istituito ai sensi del D. Lgs. n. 231/2001.</text:p>
            <text:p>Inoltre, in ossequio ai principi di collaborazione e di coordinamento del Sistema dei Controlli Interni, sopra delineati, sono stati definiti specifici flussi informativi tra le funzioni che lo compongono.</text:p>
          </table:table-cell>
          <table:table-cell office:value-type="string" office:string-value="Wie im Organisationsdiagramm des SGR dargestellt, befindet sich die interne Audi-Funktion in einer Position autonomer, einschließlich hierarchischer, in Bezug auf die einzelnen Betriebsstrukturen und berichtet ausschließlich an den Vorstand, in dem sie im Personal tätig ist, sowie an den Prüfungsrat.&#10;Diese Funktion wird an das Unternehmen TMF Compliance Italy S.r.l. ausgelagert, in der Person von Dr. Nicola D'Auria.&#10;Im Einklang mit dem Auslagerungsvertrag und im Einklang mit den Anforderungen des Artikels 48 der Durchführungsverordnung, der sich auf Art. 62 der Delegierten Verordnung wird der Internen Revisionsfunktion folgende Aufgaben übertragen:&#10;• die Vollständigkeit, Angemessenheit, Funktionalität und Zuverlässigkeit der anderen Komponenten des internen Kontrollsystems, des Risikomanagementprozesses und anderer Geschäftsprozesse zu bewerten, wobei auch die Fähigkeit zur Identifizierung von Fehlern und Unregelmäßigkeiten berücksichtigt wird. In diesem Zusammenhang unterordnet sie sich unter anderem der Überprüfung der Unternehmensfunktionen der Risikokontrolle und Einhaltung von Vorschriften;&#10;• auch durch Inspektionen zu überprüfen:&#10;a) die Regelmäßigkeit der verschiedenen Geschäftstätigkeiten, einschließlich ausgelagerter Aktivitäten, und der Entwicklung der Risiken, denen das SGR ausgesetzt ist;&#10;b) die Überwachung der Einhaltung der Geschäftsregeln des Unternehmens;&#10;c) die Einhaltung der durch die Delegationsmechanismen gesetzten Grenzen in den verschiedenen Betriebssektoren sowie die vollständige und korrekte Nutzung der in den verschiedenen Aktivitäten verfügbaren Informationen;&#10;d) Angemessenheit der Prozesse und Methoden zur Bewertung von Unternehmensaktivitäten;&#10;e) die Angemessenheit und Zuverlässigkeit des Unternehmensinformationssystems;&#10;f) die Entfernung von Anomalien im Betrieb und Funktionieren der Kontrollen (&quot;Folge&quot;-Aktivitäten);&#10;• Kontrolle des Geschäftskontinuitätsplans und stützt sich zudem auf die Ergebnisse der Kontrollen durch die Kontrollstrukturen der SGR-Lieferanten;&#10;• Kontrolle der Organisation, Befugnisse und Verantwortlichkeiten der Risikokontrollfunktion, auch mit Bezug auf die Qualität und Angemessenheit der ihr zugewiesenen Ressourcen.&#10;Der Leiter der Internen Revisionsfunktion informiert den Vorstand und den Rat der gesetzlichen Rechnungsprüfer regelmäßig über die von ihnen durchgeführten Aktivitäten. Ein ähnlicher Informationsfluss wird – für Zuständigkeitsbereiche – für die Aufsichtsbehörde bereitgestellt, die gemäß Gesetzesdekret Nr. 231/2001 eingerichtet wurde.&#10;Darüber hinaus wurden gemäß den oben skizzierten Prinzipien der Zusammenarbeit und Koordination des Internen Kontrollsystems spezifische Informationsflüsse zwischen den Funktionen definiert, aus denen es besteht." table:formula="of:=COM.MICROSOFT.TRANSLATE([.D20];&quot;it&quot;;&quot;de&quot;)" table:style-name="ce14">
            <text:p>Wie im Organisationsdiagramm des SGR dargestellt, befindet sich die interne Audi-Funktion in einer Position autonomer, einschließlich hierarchischer, in Bezug auf die einzelnen Betriebsstrukturen und berichtet ausschließlich an den Vorstand, in dem sie im Personal tätig ist, sowie an den Prüfungsrat.</text:p>
            <text:p>Diese Funktion wird an das Unternehmen TMF Compliance Italy S.r.l. ausgelagert, in der Person von Dr. Nicola D'Auria.</text:p>
            <text:p>Im Einklang mit dem Auslagerungsvertrag und im Einklang mit den Anforderungen des Artikels 48 der Durchführungsverordnung, der sich auf Art. 62 der Delegierten Verordnung wird der Internen Revisionsfunktion folgende Aufgaben übertragen:</text:p>
            <text:p>• die Vollständigkeit, Angemessenheit, Funktionalität und Zuverlässigkeit der anderen Komponenten des internen Kontrollsystems, des Risikomanagementprozesses und anderer Geschäftsprozesse zu bewerten, wobei auch die Fähigkeit zur Identifizierung von Fehlern und Unregelmäßigkeiten berücksichtigt wird. In diesem Zusammenhang unterordnet sie sich unter anderem der Überprüfung der Unternehmensfunktionen der Risikokontrolle und Einhaltung von Vorschriften;</text:p>
            <text:p>• auch durch Inspektionen zu überprüfen:</text:p>
            <text:p>a) die Regelmäßigkeit der verschiedenen Geschäftstätigkeiten, einschließlich ausgelagerter Aktivitäten, und der Entwicklung der Risiken, denen das SGR ausgesetzt ist;</text:p>
            <text:p>b) die Überwachung der Einhaltung der Geschäftsregeln des Unternehmens;</text:p>
            <text:p>c) die Einhaltung der durch die Delegationsmechanismen gesetzten Grenzen in den verschiedenen Betriebssektoren sowie die vollständige und korrekte Nutzung der in den verschiedenen Aktivitäten verfügbaren Informationen;</text:p>
            <text:p>d) Angemessenheit der Prozesse und Methoden zur Bewertung von Unternehmensaktivitäten;</text:p>
            <text:p>e) die Angemessenheit und Zuverlässigkeit des Unternehmensinformationssystems;</text:p>
            <text:p>f) die Entfernung von Anomalien im Betrieb und Funktionieren der Kontrollen ("Folge"-Aktivitäten);</text:p>
            <text:p>• Kontrolle des Geschäftskontinuitätsplans und stützt sich zudem auf die Ergebnisse der Kontrollen durch die Kontrollstrukturen der SGR-Lieferanten;</text:p>
            <text:p>• Kontrolle der Organisation, Befugnisse und Verantwortlichkeiten der Risikokontrollfunktion, auch mit Bezug auf die Qualität und Angemessenheit der ihr zugewiesenen Ressourcen.</text:p>
            <text:p>Der Leiter der Internen Revisionsfunktion informiert den Vorstand und den Rat der gesetzlichen Rechnungsprüfer regelmäßig über die von ihnen durchgeführten Aktivitäten. Ein ähnlicher Informationsfluss wird – für Zuständigkeitsbereiche – für die Aufsichtsbehörde bereitgestellt, die gemäß Gesetzesdekret Nr. 231/2001 eingerichtet wurde.</text:p>
            <text:p>Darüber hinaus wurden gemäß den oben skizzierten Prinzipien der Zusammenarbeit und Koordination des Internen Kontrollsystems spezifische Informationsflüsse zwischen den Funktionen definiert, aus denen es besteht.</text:p>
          </table:table-cell>
          <table:table-cell office:value-type="string" table:style-name="ce6">
            <text:p>Nicola D’Auria</text:p>
          </table:table-cell>
          <table:table-cell office:value-type="string" table:style-name="ce2">
            <text:p>Head of Internal Audit (Funzione esternalizzata - Ausgelegerte Funktion)</text:p>
          </table:table-cell>
          <table:table-cell table:number-columns-repeated="16377"/>
        </table:table-row>
        <table:table-row table:style-name="ro22">
          <table:covered-table-cell/>
          <table:table-cell table:style-name="ce7"/>
          <table:table-cell office:value-type="string" table:style-name="ce6">
            <text:p>Antimoney Laundering</text:p>
          </table:table-cell>
          <table:table-cell office:value-type="string" table:style-name="ce14">
            <text:p>La Funzione Antimoney Laundering è posta in posizione di autonomia, anche gerarchica, rispetto alle singole strutture operative, e riporta esclusivamente al Board of Directors, rispetto al quale è collocata in staff.</text:p>
            <text:p>Alla Funzione <text:s/>Antimoney Laundering competono le seguenti responsabilità:</text:p>
            <text:p><text:s/>• identificare le norme applicabili e valutare il loro impatto sui processi e le procedure interne;</text:p>
            <text:p><text:s/>• collaborare all’individuazione del sistema dei controlli interni e delle procedure finalizzato alla prevenzione e al contrasto dei rischi in discorso;</text:p>
            <text:p><text:s/>• verificare l’idoneità del sistema dei controlli interni e delle procedure adottato e proporre le modifiche organizzative e procedurali necessarie o opportune al fine di assicurare un adeguato presidio dei rischi;</text:p>
            <text:p><text:s/>• proporre, in accordo con il Responsabile SOS, verifiche sulla funzionalità del processo di segnalazione e sulla congruità delle valutazioni effettuate dal primo livello sull’operatività della clientela;</text:p>
            <text:p><text:s/>• prestare supporto e assistenza agli organi aziendali e all’Alta Direzione; in caso di offerta di prodotti e servizi nuovi, la funzione effettua in via preventiva le valutazioni di competenza;</text:p>
            <text:p><text:s/>• verificare l’affidabilità del sistema informativo per l’adempimento degli obblighi di adeguata verifica della clientela, conservazione dei dati e segnalazione delle operazioni sospette;</text:p>
            <text:p><text:s/>• collaborare alla definizione delle politiche di governo del rischio di riciclaggio e delle varie fasi in cui si articola il processo di gestione di tale rischio;</text:p>
            <text:p><text:s/>• condurre, in raccordo con le altre funzioni aziendali interessate, l’esercizio annuale di autovalutazione dei rischi di riciclaggio cui è esposta la SGR;</text:p>
            <text:p><text:s/>• proporre le modifiche organizzative e procedurali necessarie o opportune al fine di assicurare un adeguato presidio dei rischi;</text:p>
            <text:p><text:s/>• controllare e trasmettere mensilmente alla UIF i dati aggregati concernenti le registrazioni nell'AUI (c.d. S.AR.A.);</text:p>
            <text:p><text:s/>• curare, in raccordo con il Direttore Generale e l’unità Risorse Umane, la predisposizione di un adeguato piano di formazione, finalizzato a conseguire un aggiornamento su base continuativa del personale dipendente e dei collaboratori;</text:p>
            <text:p><text:s/>• inoltrare tempestivamente, anche a mezzo e-mail, ogni informazione rilevante ai fini antiriciclaggio agli organi di gestione e di controllo;</text:p>
            <text:p><text:s/>• predisporre annualmente (di norma entro il mese di marzo) una relazione da presentare al Board of Directors, al Direttore Generale e al Board of Auditors</text:p>
          </table:table-cell>
          <table:table-cell office:value-type="string" office:string-value="Die Anti-Geldwäsche-Funktion befindet sich in einer Position autonomer, einschließlich hierarchischer, in Bezug auf die einzelnen operativen Strukturen und berichtet ausschließlich an den Vorstand, bei dem sie im Personal tätig ist.&#10;Die Anti-Geldwäsche-Funktion ist für folgende Aufgaben verantwortlich:&#10; • die anwendbaren Standards zu identifizieren und deren Auswirkungen auf interne Prozesse und Verfahren zu bewerten;&#10; • Mitarbeit bei der Identifikation des internen Kontrollsystems und der Verfahren, die darauf abzielen, die betreffenden Risiken zu verhindern und zu bekämpfen;&#10; • Überprüfung der Eignung des internen Kontrollsystems und der übernommenen Verfahren, sowie der Vorschlag der notwendigen oder angemessenen organisatorischen und verfahrensrechtlichen Änderungen, um eine angemessene Risikokontrolle sicherzustellen;&#10; • in Absprache mit dem SOS-Manager die Funktionsfähigkeit des Berichtsprozesses sowie die Angemessenheit der von der ersten Ebene durchgeführten Bewertungen zu den Kundenoperationen vorschlagen;&#10; • Unterstützung und Unterstützung für Körperschaften und das Top-Management bereitzustellen; Im Fall neuer Produkte und Dienstleistungen führt die Funktion die Kompetenzprüfungen im Voraus durch;&#10; • Überprüfung der Zuverlässigkeit des Informationssystems zur Erfüllung der Kunden-Due-Diligence-, Datenspeicherungs- und Berichtspflichten bei verdächtigen Transaktionen;&#10; • Mitarbeit bei der Definition von Geldwäscherisiko-Governance-Richtlinien und den verschiedenen Phasen, in die der Prozess des Geldwäscherisikomanagements unterteilt wird;&#10; • gemeinsam mit den anderen beteiligten Unternehmensfunktionen die jährliche Selbstbewertung der Geldwäscherisiken durchzuführen, denen das SGR ausgesetzt ist;&#10; • die notwendigen oder angemessenen organisatorischen und verfahrensweisen Änderungen vorzuschlagen, um eine angemessene Risikokontrolle sicherzustellen;&#10; • monatlich die aggregierten Daten zu den Registrierungen in der AUI (sogenannte S.AR.A.) zu überprüfen und an die FIU zu übermitteln;&#10; • Überwachung in Zusammenarbeit mit dem General Manager und der Personalabteilung die Erstellung eines angemessenen Schulungsplans, der darauf abzielt, die kontinuierliche Aktualisierung von Mitarbeitern und Mitarbeitern zu erreichen;&#10; • Umgehend, auch per E-Mail, alle für Geldwäschezwecke relevanten Informationen an die Verwaltungs- und Kontrollorgane weiterzuleiten;&#10; • einen Jahresbericht (in der Regel bis März) zu erstellen, der dem Vorstand, dem Generaldirektor und dem Rechnungsprüfer vorgelegt werden soll" table:formula="of:=COM.MICROSOFT.TRANSLATE([.D21];&quot;it&quot;;&quot;de&quot;)" table:style-name="ce14">
            <text:p>Die Anti-Geldwäsche-Funktion befindet sich in einer Position autonomer, einschließlich hierarchischer, in Bezug auf die einzelnen operativen Strukturen und berichtet ausschließlich an den Vorstand, bei dem sie im Personal tätig ist.</text:p>
            <text:p>Die Anti-Geldwäsche-Funktion ist für folgende Aufgaben verantwortlich:</text:p>
            <text:p><text:s/>• die anwendbaren Standards zu identifizieren und deren Auswirkungen auf interne Prozesse und Verfahren zu bewerten;</text:p>
            <text:p><text:s/>• Mitarbeit bei der Identifikation des internen Kontrollsystems und der Verfahren, die darauf abzielen, die betreffenden Risiken zu verhindern und zu bekämpfen;</text:p>
            <text:p><text:s/>• Überprüfung der Eignung des internen Kontrollsystems und der übernommenen Verfahren, sowie der Vorschlag der notwendigen oder angemessenen organisatorischen und verfahrensrechtlichen Änderungen, um eine angemessene Risikokontrolle sicherzustellen;</text:p>
            <text:p><text:s/>• in Absprache mit dem SOS-Manager die Funktionsfähigkeit des Berichtsprozesses sowie die Angemessenheit der von der ersten Ebene durchgeführten Bewertungen zu den Kundenoperationen vorschlagen;</text:p>
            <text:p><text:s/>• Unterstützung und Unterstützung für Körperschaften und das Top-Management bereitzustellen; Im Fall neuer Produkte und Dienstleistungen führt die Funktion die Kompetenzprüfungen im Voraus durch;</text:p>
            <text:p><text:s/>• Überprüfung der Zuverlässigkeit des Informationssystems zur Erfüllung der Kunden-Due-Diligence-, Datenspeicherungs- und Berichtspflichten bei verdächtigen Transaktionen;</text:p>
            <text:p><text:s/>• Mitarbeit bei der Definition von Geldwäscherisiko-Governance-Richtlinien und den verschiedenen Phasen, in die der Prozess des Geldwäscherisikomanagements unterteilt wird;</text:p>
            <text:p><text:s/>• gemeinsam mit den anderen beteiligten Unternehmensfunktionen die jährliche Selbstbewertung der Geldwäscherisiken durchzuführen, denen das SGR ausgesetzt ist;</text:p>
            <text:p><text:s/>• die notwendigen oder angemessenen organisatorischen und verfahrensweisen Änderungen vorzuschlagen, um eine angemessene Risikokontrolle sicherzustellen;</text:p>
            <text:p><text:s/>• monatlich die aggregierten Daten zu den Registrierungen in der AUI (sogenannte S.AR.A.) zu überprüfen und an die FIU zu übermitteln;</text:p>
            <text:p><text:s/>• Überwachung in Zusammenarbeit mit dem General Manager und der Personalabteilung die Erstellung eines angemessenen Schulungsplans, der darauf abzielt, die kontinuierliche Aktualisierung von Mitarbeitern und Mitarbeitern zu erreichen;</text:p>
            <text:p><text:s/>• Umgehend, auch per E-Mail, alle für Geldwäschezwecke relevanten Informationen an die Verwaltungs- und Kontrollorgane weiterzuleiten;</text:p>
            <text:p><text:s/>• einen Jahresbericht (in der Regel bis März) zu erstellen, der dem Vorstand, dem Generaldirektor und dem Rechnungsprüfer vorgelegt werden soll</text:p>
          </table:table-cell>
          <table:table-cell office:value-type="string" table:style-name="ce6">
            <text:p>Monica Mingrone</text:p>
          </table:table-cell>
          <table:table-cell office:value-type="string" table:style-name="ce2">
            <text:p>Head of Compliance &amp; Antimoney Laundering</text:p>
          </table:table-cell>
          <table:table-cell table:number-columns-repeated="16377"/>
        </table:table-row>
        <table:table-row table:style-name="ro18">
          <table:covered-table-cell/>
          <table:table-cell table:style-name="ce7"/>
          <table:table-cell office:value-type="string" table:style-name="ce6">
            <text:p>Data Protection Officer (DPO)</text:p>
          </table:table-cell>
          <table:table-cell office:value-type="string" table:style-name="ce14">
            <text:p>Conformemente con quanto previsto dall’art. 37 del Regolamento (UE) 2016/679 (Regolamento generale protezione dati – GDPR) la Società ha nominato il dott. Andrea Avanzo quale Responsabile dei dati personali (Data Protection Officer – DPO), incaricato a svolgere, in piena autonomia e indipendenza, i seguenti compiti e funzioni, nel rispetto di quanto previsto dall’art. 39, comma 1 del GDPR:</text:p>
            <text:p>• informare e fornire consulenza al titolare del trattamento o al responsabile del trattamento nonché ai dipendenti che eseguono il trattamento in merito agli obblighi derivanti dal GDPR, nonché da altre disposizioni nazionali o dell’Unione Europea relative alla protezione dei dati;</text:p>
            <text:p>• sorvegliare l’osservanza del GDPR, di altre disposizioni nazionali o dell’Unione Europea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p>• fornire, se richiesto, un parere in merito alla valutazione d’impatto sulla protezione dei dati e sorvegliarne lo svolgimento ai sensi dell’articolo 35 del GDPR;</text:p>
            <text:p>• cooperare con le Autorità di controllo;</text:p>
            <text:p>• fungere da punto di contatto con le Autorità di controllo per questioni connesse al trattamento, tra cui la consultazione preventiva di cui all’articolo 36, ed effettuare, se del caso, consultazioni relativamente a qualunque altra questione;</text:p>
            <text:p>• tenere il registro delle attività di trattamento sotto la responsabilità del titolare o del responsabile e attenendosi alle indicazioni provenienti dagli stessi.</text:p>
            <text:p>Tale nomina è stata comunicata all’Autorità Garante per la Protezione dei Dati Personali.</text:p>
          </table:table-cell>
          <table:table-cell office:value-type="string" office:string-value="Gemäß den Bestimmungen der Art. 37 der Verordnung (EU) 2016/679 (Datenschutzverordnung DSGVO) hat das Unternehmen Andrea Avanzo zum Datenschutzbeauftragten (DPO) ernannt, der beauftragt ist, in voller Autonomie und Unabhängigkeit die folgenden Aufgaben und Funktionen gemäß den Bestimmungen der Technik zu erfüllen. 39, Absatz 1 der DSGVO:&#10;• den Datenverantwortlichen oder -bearbeiter sowie die Mitarbeiter, die die Verarbeitung durchführen, hinsichtlich der Verpflichtungen aus der DSGVO sowie anderer nationaler oder EU-Bestimmungen zum Datenschutz zu informieren und zu informieren;&#10;• Überwachung der Einhaltung der DSGVO, anderer nationaler oder EU-Bestimmungen zum Datenschutz sowie der Richtlinien des Verantwortlichen oder Bearbeiters zum Schutz personenbezogener Daten, einschließlich der Zuweisung von Verantwortlichkeiten, Sensibilisierung und Schulung des an der Verarbeitung und damit verbundenen Kontrollaktivitäten beteiligten Personen;&#10;• auf Anfrage eine Meinung zur Datenschutz-Folgenabschätzung abzugeben und deren Umsetzung gemäß Artikel 35 der DSGVO zu überwachen;&#10;• Zusammenarbeit mit den Aufsichtsbehörden;&#10;• als Ansprechpartner mit den Aufsichtsbehörden für Bearbeitungsangelegenheiten zu fungieren, einschließlich der in Artikel 36 erwähnten vorherigen Konsultationen, und, wo angebracht, Konsultationen zu allen anderen Angelegenheiten durchzuführen;&#10;• Führen ein Register der Bearbeitungsaktivitäten unter der Verantwortung des Datenverantwortlichen oder Datenbearbeiters und gemäß den von ihnen ausgehenden Hinweisen.&#10;Diese Ernennung wurde der italienischen Datenschutzbehörde mitgeteilt." table:formula="of:=COM.MICROSOFT.TRANSLATE([.D22];&quot;it&quot;;&quot;de&quot;)" table:style-name="ce14">
            <text:p>Gemäß den Bestimmungen der Art. 37 der Verordnung (EU) 2016/679 (Datenschutzverordnung DSGVO) hat das Unternehmen Andrea Avanzo zum Datenschutzbeauftragten (DPO) ernannt, der beauftragt ist, in voller Autonomie und Unabhängigkeit die folgenden Aufgaben und Funktionen gemäß den Bestimmungen der Technik zu erfüllen. 39, Absatz 1 der DSGVO:</text:p>
            <text:p>• den Datenverantwortlichen oder -bearbeiter sowie die Mitarbeiter, die die Verarbeitung durchführen, hinsichtlich der Verpflichtungen aus der DSGVO sowie anderer nationaler oder EU-Bestimmungen zum Datenschutz zu informieren und zu informieren;</text:p>
            <text:p>• Überwachung der Einhaltung der DSGVO, anderer nationaler oder EU-Bestimmungen zum Datenschutz sowie der Richtlinien des Verantwortlichen oder Bearbeiters zum Schutz personenbezogener Daten, einschließlich der Zuweisung von Verantwortlichkeiten, Sensibilisierung und Schulung des an der Verarbeitung und damit verbundenen Kontrollaktivitäten beteiligten Personen;</text:p>
            <text:p>• auf Anfrage eine Meinung zur Datenschutz-Folgenabschätzung abzugeben und deren Umsetzung gemäß Artikel 35 der DSGVO zu überwachen;</text:p>
            <text:p>• Zusammenarbeit mit den Aufsichtsbehörden;</text:p>
            <text:p>• als Ansprechpartner mit den Aufsichtsbehörden für Bearbeitungsangelegenheiten zu fungieren, einschließlich der in Artikel 36 erwähnten vorherigen Konsultationen, und, wo angebracht, Konsultationen zu allen anderen Angelegenheiten durchzuführen;</text:p>
            <text:p>• Führen ein Register der Bearbeitungsaktivitäten unter der Verantwortung des Datenverantwortlichen oder Datenbearbeiters und gemäß den von ihnen ausgehenden Hinweisen.</text:p>
            <text:p>Diese Ernennung wurde der italienischen Datenschutzbehörde mitgeteilt.</text:p>
          </table:table-cell>
          <table:table-cell office:value-type="string" table:style-name="ce6">
            <text:p>Andrea Avanzo</text:p>
          </table:table-cell>
          <table:table-cell office:value-type="string" table:style-name="ce2">
            <text:p>Data Protection Officer</text:p>
            <text:p>(Funzione esternalizzata - Ausgelegerte Funktion)</text:p>
          </table:table-cell>
          <table:table-cell table:number-columns-repeated="16377"/>
        </table:table-row>
        <table:table-row table:style-name="ro23">
          <table:covered-table-cell/>
          <table:table-cell table:style-name="ce7"/>
          <table:table-cell office:value-type="string" table:style-name="ce2">
            <text:p>Prevention of corruption &amp; transparency (RPCT)</text:p>
          </table:table-cell>
          <table:table-cell office:value-type="string" table:style-name="ce17">
            <text:p>Svolge in piena autonomia e indipendenza, le relative funzioni come previste dal D.Lgs. 33/2013.</text:p>
          </table:table-cell>
          <table:table-cell office:value-type="string" office:string-value="Sie erfüllt die damit verbundenen Aufgaben in voller Autonomie und Unabhängigkeit, wie es im Gesetzesdekret 33/2013 vorgesehen ist." table:formula="of:=COM.MICROSOFT.TRANSLATE([.D23];&quot;it&quot;;&quot;de&quot;)" table:style-name="ce17">
            <text:p>Sie erfüllt die damit verbundenen Aufgaben in voller Autonomie und Unabhängigkeit, wie es im Gesetzesdekret 33/2013 vorgesehen ist.</text:p>
          </table:table-cell>
          <table:table-cell office:value-type="string" table:style-name="ce6">
            <text:p>Chiara Pivetta</text:p>
          </table:table-cell>
          <table:table-cell office:value-type="string" table:style-name="ce2">
            <text:p>Responsabile / Verantwortliche</text:p>
          </table:table-cell>
          <table:table-cell table:number-columns-repeated="16377"/>
        </table:table-row>
        <table:table-row table:style-name="ro24">
          <table:table-cell office:value-type="string" office:string-value="Attività esternalizzate - Ausgelagerte Aktivitäten" table:formula="of:=&quot;Attività esternalizzate - &quot;&amp;COM.MICROSOFT.TRANSLATE(&quot;Attività esternalizzate&quot;;&quot;it&quot;;&quot;de&quot;)" table:style-name="ce12">
            <text:p>Attività esternalizzate - Ausgelagerte Aktivitäten</text:p>
          </table:table-cell>
          <table:table-cell table:style-name="ce9"/>
          <table:table-cell table:style-name="ce11"/>
          <table:table-cell office:value-type="string" table:style-name="ce15">
            <text:p>Oltre agli outsourcer menzionati nel paragrafo che precede e che di seguito si riepilogano:</text:p>
            <text:p>• TMF Compliance (Italy) S.r.l. - Funzione di Revisione Interna</text:p>
            <text:p>la Società si avvale altresì dei seguenti outsourcer e service provider:</text:p>
            <text:p>• Tecnodata Trentina S.r.l. - Sistemi EDP;</text:p>
            <text:p>• Objectway S.p.A.:</text:p>
            <text:p><text:s text:c="4"/>• gestione amministrativa – contabile e sottoscrittori dell’OICVM Generation Dynamic PIR;</text:p>
            <text:p><text:s text:c="4"/>• gestione amministrativa – contabile dell’OICVM 2P Invest Multi Asset.</text:p>
            <text:p>• Sixtema S.p.A. - Servizio segnalazione presso la Centrale dei Rischi.</text:p>
          </table:table-cell>
          <table:table-cell office:value-type="string" office:string-value="Zusätzlich zu den im vorherigen Absatz genannten und unten zusammengefassten Outsourcern:&#10;• TMF Compliance (Italien) S.r.l. – Interne Revisionsfunktion&#10;das Unternehmen nutzt außerdem folgende Outsourcer und Dienstleister:&#10;• Tecnodata Trentina S.r.l. – EDP-Systeme;&#10;• Objectway S.p.A.:&#10;    • Verwaltung und Abonnenten der UCITS Generation Dynamic PIR;&#10;    • Verwaltungs- und Buchhaltungsmanagement der 2P Invest Multi Asset UCITS.&#10;• Sixtema S.p.A. – Berichtsdienst im Central Credit Register." table:formula="of:=COM.MICROSOFT.TRANSLATE([.D24];&quot;it&quot;;&quot;de&quot;)" table:style-name="ce15">
            <text:p>Zusätzlich zu den im vorherigen Absatz genannten und unten zusammengefassten Outsourcern:</text:p>
            <text:p>• TMF Compliance (Italien) S.r.l. – Interne Revisionsfunktion</text:p>
            <text:p>das Unternehmen nutzt außerdem folgende Outsourcer und Dienstleister:</text:p>
            <text:p>• Tecnodata Trentina S.r.l. – EDP-Systeme;</text:p>
            <text:p>• Objectway S.p.A.:</text:p>
            <text:p><text:s text:c="4"/>• Verwaltung und Abonnenten der UCITS Generation Dynamic PIR;</text:p>
            <text:p><text:s text:c="4"/>• Verwaltungs- und Buchhaltungsmanagement der 2P Invest Multi Asset UCITS.</text:p>
            <text:p>• Sixtema S.p.A. – Berichtsdienst im Central Credit Register.</text:p>
          </table:table-cell>
          <table:table-cell table:number-columns-repeated="2" table:style-name="ce10"/>
          <table:table-cell table:number-columns-repeated="16377"/>
        </table:table-row>
        <table:table-row table:number-rows-repeated="1048552" table:style-name="ro7">
          <table:table-cell table:number-columns-repeated="16384"/>
        </table:table-row>
        <table:named-expressions>
          <table:named-range table:name="Print_Area" table:cell-range-address="Articolazione_degli_uffici.$B$1:Articolazione_degli_uffici.$G$24" table:base-cell-address="Articolazione_degli_uffici.$A$1"/>
          <table:named-range table:name="Print_Titles" table:cell-range-address="Articolazione_degli_uffici.$A$2:Articolazione_degli_uffici.$XFD$2" table:base-cell-address="Articolazione_degli_uffici.$A$1"/>
        </table:named-expressions>
      </table:table>
      <table:table table:name="Riferimenti_e_contatti" table:style-name="ta3">
        <table:table-column table:style-name="co9"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8">
          <table:table-cell office:value-type="string" table:number-columns-spanned="3" table:number-rows-spanned="1" table:style-name="ce28">
            <text:p>RIFERIMENTI E CONTATTI / KONTAKTINFORMATIONEN</text:p>
          </table:table-cell>
          <table:covered-table-cell table:number-columns-repeated="2"/>
          <table:table-cell table:number-columns-repeated="16381" table:style-name="ce1"/>
        </table:table-row>
        <table:table-row table:style-name="ro25">
          <table:table-cell office:value-type="string" table:style-name="ce4">
            <text:p>Recapito telefonico</text:p>
          </table:table-cell>
          <table:table-cell office:value-type="string" table:style-name="ce4">
            <text:p>Casella di posta elettronica ordinaria</text:p>
            <text:p>Normales Email-Postfach</text:p>
          </table:table-cell>
          <table:table-cell office:value-type="string" table:style-name="ce4">
            <text:p>Casella di posta elettronica certificata</text:p>
            <text:p>Zertifiziertes Email-Postfach</text:p>
          </table:table-cell>
          <table:table-cell table:number-columns-repeated="16381" table:style-name="ce1"/>
        </table:table-row>
        <table:table-row table:style-name="ro7">
          <table:table-cell office:value-type="string" table:style-name="ce6">
            <text:p>0471/068700</text:p>
          </table:table-cell>
          <table:table-cell office:value-type="string" table:style-name="ce6">
            <text:p>info@euregioplus.com</text:p>
          </table:table-cell>
          <table:table-cell office:value-type="string" table:style-name="ce6">
            <text:p>euregioplus@pec.it</text:p>
          </table:table-cell>
          <table:table-cell table:number-columns-repeated="16381" table:style-name="ce1"/>
        </table:table-row>
        <table:table-row table:number-rows-repeated="5" table:style-name="ro7">
          <table:table-cell table:number-columns-repeated="16384"/>
        </table:table-row>
        <table:table-row table:style-name="ro7">
          <table:table-cell table:number-columns-repeated="4" table:style-name="ce1"/>
          <table:table-cell table:style-name="ce13"/>
          <table:table-cell table:number-columns-repeated="16379"/>
        </table:table-row>
        <table:table-row table:number-rows-repeated="1048567" table:style-name="ro7">
          <table:table-cell table:number-columns-repeated="16384"/>
        </table:table-row>
        <table:named-expressions>
          <table:named-range table:name="Print_Area" table:cell-range-address="Riferimenti_e_contatti.$A$1:Riferimenti_e_contatti.$C$1048576" table:base-cell-address="Riferimenti_e_contat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Poppins" svg:font-family="Poppins"/>
    <style:font-face style:name="Arsenal" svg:font-family="Arsen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5-10-08T15:38:49Z</meta:creation-date>
    <dc:date>2026-06-17T09:03:27Z</dc:date>
    <meta:editing-duration>PT0S</meta:editing-duration>
  </office:meta>
</office:document-meta>
</file>